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 Wet Bibob gemeente Valkens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alkenswaard;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–</text:number>
                <text:p text:style-name="al">titel 4.3 van de Algemene wet bestuursrecht;</text:p>
              </text:list-item>
              <text:list-item text:style-override="id1-3-2-1-1-4-2">
                <text:number>–</text:number>
                <text:p text:style-name="al">artikel 4 van de Wet bevordering integriteitsbeoordelingen door het openbaar bestuur (Wet Bibob);</text:p>
              </text:list-item>
            </text:list>
            <text:p text:style-name="al">gelezen het voorstel van 7 april 2026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–</text:number>
                <text:p text:style-name="al">de gemeente met het Bibob instrumentarium beoogt de integriteit van de overheid te beschermen en misbruik van vastgoedtransacties te voorkomen;</text:p>
              </text:list-item>
              <text:list-item text:style-override="id1-3-2-1-1-8-2">
                <text:number>–</text:number>
                <text:p text:style-name="al">het wenselijk is om de drempelwaarde voor vastgoedtransacties te actualiseren en beter aan te laten sluiten bij het financieel en risicoprofiel van huidige transacties;</text:p>
              </text:list-item>
              <text:list-item text:style-override="id1-3-2-1-1-8-3">
                <text:number>–</text:number>
                <text:p text:style-name="al">de verhoging van de drempelwaarde bijdraagt aan een gerichtere en efficiëntere inzet van het Bibob instrument;</text:p>
              </text:list-item>
              <text:list-item text:style-override="id1-3-2-1-1-8-4">
                <text:number>–</text:number>
                <text:p text:style-name="al">de nieuwe drempel aansluit bij de werkwijze van de andere gemeenten binnen het basisteam Dommelstroom, wat de uniformiteit en samenwerking bevordert;</text:p>
              </text:list-item>
              <text:list-item text:style-override="id1-3-2-1-1-8-5">
                <text:number>–</text:number>
                <text:p text:style-name="al">het daarom wenselijk is om artikel 5.1, lid 3, onderdeel b van de Beleidsregel Wet Bibob gemeente Valkenswaard 2025 te wijzig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Eerste wijziging Beleidsregel Wet Bibob gemeente Valkenswaar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– Wijziging </text:p>
            <text:p text:style-name="al">De <text:span text:style-name="nadrukcur">Beleidsregel Wet Bibob gemeente Valkenswaard 2025</text:span> wordt als volgt gewijzigd:</text:p>
            <text:list text:style-name="id1-3-2-2-1-3">
              <text:list-item text:style-override="id1-3-2-2-1-3-1">
                <text:number>b.</text:number>
                <text:p text:style-name="al">In artikel 5.1, derde lid, onderdeel b, wordt het bedrag “€ 50.000” vervangen door “€ 500.000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– Inwerkingtreding</text:p>
            <text:p text:style-name="al">Deze wijzig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– Citeertitel</text:p>
            <text:p text:style-name="al">Deze beleidsregel wordt aangehaald als: <text:span text:style-name="nadrukcur">‘Eerste wijziging Beleidsregel Wet Bibob gemeente Valkenswaard 2025’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april 2026</text:span></text:p>
            <text:p><text:span text:style-name="functie">door het college van burgemeester en wethouders van de gemeente Valkenswaar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.H.M. van Overdijk</text:span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W.J.S.A. Weeterings MBA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8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titel 4.3 van de Algemene wet bestuursrecht]|[1.0:c:BWBR0005537&amp;titeldeel=4.3&amp;g=2026-01-01</meta:user-defined>
    <meta:user-defined meta:name="DC.source">artikel 4 van de Wet bevordering integriteitsbeoordelingen door het openbaar bestuur]|[1.0:c:BWBR0013798&amp;artikel=4&amp;g=2025-07-16</meta:user-defined>
    <meta:user-defined meta:name="DCTERMS.alternative">Beleidsregel Wet Bibob gemeente Valkenswaard 2025</meta:user-defined>
    <dc:language>nl</dc:language>
    <meta:user-defined meta:name="OVERHEIDop.locatietype/OVERHEIDop.gebiedsmarkering">Gemeente</meta:user-defined>
    <meta:user-defined meta:name="DC.title">Beleidsregel Wet Bibob gemeente Valkenswaard 202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15</meta:user-defined>
    <meta:user-defined meta:name="OVERHEIDop.betreftRegeling">CVDR734110_2</meta:user-defined>
    <meta:user-defined meta:name="xs:date/OVERHEIDop.startdatum">2026-04-16</meta:user-defined>
    <meta:user-defined meta:name="OVERHEIDop.GmbID/DC.identifier">gmb-2026-173815</meta:user-defined>
    <meta:user-defined meta:name="OVERHEIDop.versieInformatie"/>
  </office:meta>
</office:document-meta>
</file>