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eldervloer, Nieuwegracht 45, 3512LE Utrecht, GU-Z2026-0051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31</text:p>
            <text:p text:style-name="common-al">Toelichting: het vervangen van de keldervloer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81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631</meta:user-defined>
    <meta:user-defined meta:name="DCTERMS.abstract">Toelichting: het vervangen van de kelder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de keldervloer, Nieuwegracht 45, 3512LE Utrecht, GU-Z2026-0051631</meta:user-defined>
    <meta:user-defined meta:name="OVERHEIDop.datumEindeReactietermijn">2026-06-03</meta:user-defined>
    <meta:user-defined meta:name="OVERHEIDop.terinzageleggingBG">https://jeleefomgeving.nl/inzien/002220647/eb4774fc-1b01-49af-86df-e1d81876859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13</meta:user-defined>
    <meta:user-defined meta:name="OVERHEIDop.GmbID/DC.identifier">gmb-2026-173813</meta:user-defined>
    <meta:user-defined meta:name="OVERHEIDop.versieInformatie"/>
  </office:meta>
</office:document-meta>
</file>