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Paastoernooi MHC Heerhugowaard 2026, De Vork 7,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aastoernooi MHC Heerhugowaard 2026</text:p>
            <text:p text:style-name="common-al">Datum activiteit: 3 tot en met 6 april 2026</text:p>
            <text:p text:style-name="common-al">Locatie: De Vork 7, 1704 BX in Heerhugowaard</text:p>
            <text:p text:style-name="common-al">Verzonden op: 13 januari 2026</text:p>
            <text:p text:style-name="common-al">Zaaknummer: 11927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2721</meta:user-defined>
    <dc:language>nl</dc:language>
    <meta:user-defined meta:name="OVERHEIDop.locatietype/OVERHEIDop.gebiedsmarkering">Punt</meta:user-defined>
    <meta:user-defined meta:name="DC.title">Kennisgeving besluit op evenementenvergunning Paastoernooi MHC Heerhugowaard 2026, De Vork 7, 1704 BX in Heerhugowaard</meta:user-defined>
    <meta:user-defined meta:name="DCTERMS.W3CDTF/DCTERMS.available">2026-01-15</meta:user-defined>
    <meta:user-defined meta:name="DCTERMS.W3CDTF/OVERHEIDop.jaargang">2026</meta:user-defined>
    <meta:user-defined meta:name="OVERHEIDop.publicationIssue">17381</meta:user-defined>
    <meta:user-defined meta:name="OVERHEIDop.GmbID/DC.identifier">gmb-2026-17381</meta:user-defined>
    <meta:user-defined meta:name="OVERHEIDop.versieInformatie"/>
  </office:meta>
</office:document-meta>
</file>