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op de locatie Scarlattirode (nabij huisnummer 45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4-2026 een besluit verzonden op de aanvraag met zaaknummer 2026-046814 voor het kappen van een boom op de locatie Scarlattirode (nabij huisnummer 45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808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08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6814</meta:user-defined>
    <meta:user-defined meta:name="DCTERMS.abstract">het kappen van een boom Scarlattirode (nabij huisnummer 45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op de locatie Scarlattirode (nabij huisnummer 45) te Zoetermee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808</meta:user-defined>
    <meta:user-defined meta:name="OVERHEIDop.GmbID/DC.identifier">gmb-2026-173808</meta:user-defined>
    <meta:user-defined meta:name="OVERHEIDop.versieInformatie"/>
  </office:meta>
</office:document-meta>
</file>