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zijkant aan De Rijpstraat 2, 2404 XK Alphen aan den Rijn, BOPA De Rijpstraat 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4-2026</text:span> een omgevingsvergunning verleend. De gemeente geeft hiermee toestemming voor het realiseren van een aanbouw aan de zijkant aan De Rijpstraat 2, 2404 XK Alphen aan den Rijn, BOPA De Rijpstraat 2 Alphen aan den Rijn, geregistreerd onder nr. 0484378408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8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085</meta:user-defined>
    <meta:user-defined meta:name="DCTERMS.abstract">Verleende vergunning voor het realiseren van een aanbouw aan de zijkant aan De Rijpstraat 2, 2404 XK Alphen aan den Rijn, BOPA De Rijpstraat 2 Alphen aan den Rijn</meta:user-defined>
    <dc:language>nl</dc:language>
    <meta:user-defined meta:name="DC.title">Verleende vergunning voor het realiseren van een aanbouw aan de zijkant aan De Rijpstraat 2, 2404 XK Alphen aan den Rijn, BOPA De Rijpstraat 2 Alphen aan den Rijn</meta:user-defined>
    <meta:user-defined meta:name="OVERHEIDop.locatietype/OVERHEIDop.gebiedsmarkering">GeometrieRef</meta:user-defined>
    <meta:user-defined meta:name="DCTERMS.W3CDTF/DCTERMS.available">2026-04-13</meta:user-defined>
    <meta:user-defined meta:name="DCTERMS.W3CDTF/OVERHEIDop.jaargang">2026</meta:user-defined>
    <meta:user-defined meta:name="OVERHEIDop.externeBijlage">afwijkvergunning|exb-2026-13071</meta:user-defined>
    <meta:user-defined meta:name="OVERHEIDop.publicationIssue">173806</meta:user-defined>
    <meta:user-defined meta:name="OVERHEIDop.GmbID/DC.identifier">gmb-2026-173806</meta:user-defined>
    <meta:user-defined meta:name="OVERHEIDop.versieInformatie"/>
  </office:meta>
</office:document-meta>
</file>