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6 bomen op de locatie Wit-Geellaan nabij Paletsingel te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4-2026 een besluit verzonden op de aanvraag met zaaknummer 2026-047629 voor het kappen van 6 bomen op de locatie Wit-Geellaan nabij Paletsingel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79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9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7629</meta:user-defined>
    <meta:user-defined meta:name="DCTERMS.abstract">het kappen van 6 bomen Wit-Geellaan nabij Paletsing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6 bomen op de locatie Wit-Geellaan nabij Paletsingel te  Zoeterm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99</meta:user-defined>
    <meta:user-defined meta:name="OVERHEIDop.GmbID/DC.identifier">gmb-2026-173799</meta:user-defined>
    <meta:user-defined meta:name="OVERHEIDop.versieInformatie"/>
  </office:meta>
</office:document-meta>
</file>