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camerabewaking locatie Zoutloods Ridderkerk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idderkerk</text:span>
          </text:p>
            <text:p text:style-name="al"/>
            <text:p text:style-name="al">Overwegende dat de gemeente Ridderkerk; </text:p>
            <text:list text:style-name="id1-3-2-1-1-4">
              <text:list-item text:style-override="id1-3-2-1-1-4-1">
                <text:number>–</text:number>
                <text:p text:style-name="al">het belangrijk vindt dat alle bezoekers (zoals inwoners, medewerkers, bestuurders en derden) op een fijne en veilige manier locatie de Zoutloods kunnen bezoeken; </text:p>
              </text:list-item>
              <text:list-item text:style-override="id1-3-2-1-1-4-2">
                <text:number>–</text:number>
                <text:p text:style-name="al">om incidenten -zoals overlast, agressie en vandalisme- in de kiem te smoren en haar eigendommen te bewaken, houdt de gemeente Ridderkerk camerabewaking op de Zoutloods; </text:p>
              </text:list-item>
              <text:list-item text:style-override="id1-3-2-1-1-4-3">
                <text:number>–</text:number>
                <text:p text:style-name="al">dit toezicht 24 uur per dag laat plaatsvinden binnen de hekken van het opslagterrein inclusief de toegang tot het gebouw, om hiervan zowel een preventief (afschrikeffect door grotere pakkans) als repressief (ondersteuning bij opsporing naar aanleiding van calamiteiten of crimineel gedrag) effect te laten uitgaan; </text:p>
              </text:list-item>
              <text:list-item text:style-override="id1-3-2-1-1-4-4">
                <text:number>–</text:number>
                <text:p text:style-name="al">om (dreigende) incidenten als diefstal, vandalisme of ongewenst en agressief gedrag tegen te gaan en te registreren deze vorm van camerabewaking noodzakelijk vindt en gerechtvaardigd op grond van de geldende regelgeving omtrent camerabewaking; </text:p>
              </text:list-item>
              <text:list-item text:style-override="id1-3-2-1-1-4-5">
                <text:number>–</text:number>
                <text:p text:style-name="al">dit protocol noodzakelijk vindt om integer gebruik van het camerasysteem vast te leggen, waardoor de privacy van bezoekers en medewerkers geborgd kan worden; </text:p>
              </text:list-item>
            </text:list>
            <text:p text:style-name="al">Gelet op: </text:p>
            <text:list text:style-name="id1-3-2-1-1-6">
              <text:list-item text:style-override="id1-3-2-1-1-6-1">
                <text:number>–</text:number>
                <text:p text:style-name="al">de Algemene Verordening Gegevensbescherming en artikel 3, tweede lid, Arbeidsomstandighedenwet;</text:p>
              </text:list-item>
              <text:list-item text:style-override="id1-3-2-1-1-6-2">
                <text:number>–</text:number>
                <text:p text:style-name="al">Beleid camerabewaking gemeente Ridderkerk 2025;</text:p>
              </text:list-item>
              <text:list-item text:style-override="id1-3-2-1-1-6-3">
                <text:number>–</text:number>
                <text:p text:style-name="al">Instemming van de Ondernemingsraad. </text:p>
              </text:list-item>
            </text:list>
            <text:p text:style-name="al">Besluit vast te stellen het: </text:p>
            <text:p text:style-name="al">PROTOCOL CAMERABEWAKING LOCATIE ZOUTLOODS RIDDERKER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a.</text:number>
                <text:p text:style-name="al">camerasysteem: het geheel van camera’s (Video Management Systeem VMS) dat is geplaatst in – of zijn gericht op – het opslagterrein inclusief de toegang tot het gebouw van de locatie Zoutloods. De camera’s functioneren in een gemeentelijk netwerk met centrale bediening.</text:p>
              </text:list-item>
              <text:list-item text:style-override="id1-3-2-2-1-2-2">
                <text:number>b.</text:number>
                <text:p text:style-name="al">incident: een strafbaar feit, ongeval of andere overlast gevende gedraging of gebeurtenis die gevaar of dreigend gevaar vormt voor de gezondheid of veiligheid van personen of de locatie Zoutloods.</text:p>
              </text:list-item>
              <text:list-item text:style-override="id1-3-2-2-1-2-3">
                <text:number>c.</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4 lid 2 van de Algemene Verordening Gegevensbescherming (AVG) bedoelde handelingen.</text:p>
              </text:list-item>
              <text:list-item text:style-override="id1-3-2-2-1-2-4">
                <text:number>d.</text:number>
                <text:p text:style-name="al">functionaris voor de gegevensbescherming: functionaris als bedoeld in artikel 37 van de Wet.</text:p>
              </text:list-item>
              <text:list-item text:style-override="id1-3-2-2-1-2-5">
                <text:number>e.</text:number>
                <text:p text:style-name="al">gebouw: pand of perceel in eigendom van de gemeente Ridderkerk dat al dan niet (deels) voor het publiek toegankelijk is en voor zover in gebruik als werkplek voor medewerkers van de gemeente.</text:p>
              </text:list-item>
              <text:list-item text:style-override="id1-3-2-2-1-2-6">
                <text:number>f.</text:number>
                <text:p text:style-name="al">betrokkene: degene op wie een persoonsgegeven betrekking heeft.</text:p>
              </text:list-item>
              <text:list-item text:style-override="id1-3-2-2-1-2-7">
                <text:number>g.</text:number>
                <text:p text:style-name="al">verstrekking van persoonsgegevens: het bekend maken of ter beschikking stellen van persoonsgegevens.</text:p>
              </text:list-item>
            </text:list>
          </text:section>
          <text:section text:name="artikel_id1-3-2-2-2" text:style-name="artikel">
            <text:p text:style-name="artikel_kop_titel"><text:span text:style-name="artikel_kop_label">Artikel</text:span> <text:span text:style-name="artikel_kop_nr">2</text:span> Doel en reikwijdte van camerabeveiliging </text:p>
            <text:list text:style-name="id1-3-2-2-2-2">
              <text:list-item text:style-override="id1-3-2-2-2-2">
                <text:number>1.</text:number>
                <text:p text:style-name="al">De gemeente Ridderkerk zet camerabewaking en de daarbij behorende verwerking van persoonsgegevens in voor de volgende doelen:</text:p>
                <text:list text:style-name="id1-3-2-2-2-2-3">
                  <text:list-item text:style-override="id1-3-2-2-2-2-3-1">
                    <text:number>a.</text:number>
                    <text:p text:style-name="al">de bescherming van de veiligheid en gezondheid op publieke plaatsen in en rondom de Zoutloods;</text:p>
                  </text:list-item>
                  <text:list-item text:style-override="id1-3-2-2-2-2-3-2">
                    <text:number>b.</text:number>
                    <text:p text:style-name="al">de beveiliging van de toegang tot de Zoutloods;</text:p>
                  </text:list-item>
                  <text:list-item text:style-override="id1-3-2-2-2-2-3-3">
                    <text:number>c.</text:number>
                    <text:p text:style-name="al">de bescherming van eigendommen van medewerkers en de gemeente tegen diefstal en vernielingen;</text:p>
                  </text:list-item>
                  <text:list-item text:style-override="id1-3-2-2-2-2-3-4">
                    <text:number>d.</text:number>
                    <text:p text:style-name="al">het vastleggen van incidenten.</text:p>
                  </text:list-item>
                </text:list>
              </text:list-item>
              <text:list-item text:style-override="id1-3-2-2-2-3">
                <text:number>2.</text:number>
                <text:p text:style-name="al">De camerabewaking wordt niet gebruikt voor het volgen en/of controleren van medewerkers.</text:p>
              </text:list-item>
              <text:list-item text:style-override="id1-3-2-2-2-4">
                <text:number>3.</text:number>
                <text:p text:style-name="al">Eventuele andere camera’s in en rondom het gebouw, op plaatsen waar alleen personeelsleden mogen komen, vallen buiten de reikwijdte van dit protocol.</text:p>
              </text:list-item>
              <text:list-item text:style-override="id1-3-2-2-2-5">
                <text:number>4.</text:number>
                <text:p text:style-name="al">Waar in dit protocol voor een persoon een mannelijke omschrijving wordt gebruikt, wordt tevens een vrouwelijke persoon bedoeld.</text:p>
              </text:list-item>
            </text:list>
          </text:section>
          <text:section text:name="artikel_id1-3-2-2-3" text:style-name="artikel">
            <text:p text:style-name="artikel_kop_titel"><text:span text:style-name="artikel_kop_label">Artikel</text:span> <text:span text:style-name="artikel_kop_nr">3</text:span> Verwerking persoonsgegevens </text:p>
            <text:list text:style-name="id1-3-2-2-3-2">
              <text:list-item text:style-override="id1-3-2-2-3-2">
                <text:number>1.</text:number>
                <text:p text:style-name="al">De inzet van camerabewaking brengt mee dat persoonsgegevens van bezoekers en medewerkers worden verwerkt. Op deze verwerking van persoonsgegevens is de Algemene Verordening Gegevensbescherming (AVG) en aanverwante wet- en regelgeving van toepassing. De verplichtingen uit deze wetgeving vormen de uitgangspunten van dit protocol. Met vaststelling van dit protocol worden de zorgvuldige en integere inzet van camerabewaking en de privacybescherming van bezoekers gewaarborgd.</text:p>
              </text:list-item>
              <text:list-item text:style-override="id1-3-2-2-3-3">
                <text:number>2.</text:number>
                <text:p text:style-name="al">camerabewaking en registratie camerabeelden:</text:p>
                <text:list text:style-name="id1-3-2-2-3-3-3">
                  <text:list-item text:style-override="id1-3-2-2-3-3-3-1">
                    <text:number>a.</text:number>
                    <text:p text:style-name="al">worden alleen toegepast in en rondom voor publiek toegankelijke gebieden; op de niet openbare (werk)gebieden is geen camerabewaking aanwezig;</text:p>
                  </text:list-item>
                  <text:list-item text:style-override="id1-3-2-2-3-3-3-2">
                    <text:number>b.</text:number>
                    <text:p text:style-name="al">vinden voortdurend plaats, waardoor 24 uur per dag beelden worden opgenomen;</text:p>
                  </text:list-item>
                  <text:list-item text:style-override="id1-3-2-2-3-3-3-3">
                    <text:number>c.</text:number>
                    <text:p text:style-name="al">worden digitaal opgeslagen en kunnen bij een incident worden gebruikt om personen te identificeren.</text:p>
                  </text:list-item>
                </text:list>
              </text:list-item>
              <text:list-item text:style-override="id1-3-2-2-3-4">
                <text:number>3.</text:number>
                <text:p text:style-name="al">De persoonsgegevens die worden verwerkt zijn;</text:p>
                <text:list text:style-name="id1-3-2-2-3-4-3">
                  <text:list-item text:style-override="id1-3-2-2-3-4-3-1">
                    <text:number>a.</text:number>
                    <text:p text:style-name="al">camerabeelden van betrokkenen;</text:p>
                  </text:list-item>
                  <text:list-item text:style-override="id1-3-2-2-3-4-3-2">
                    <text:number>b.</text:number>
                    <text:p text:style-name="al">metadata met betrekking tot tijdstip, datum, locatie en de cameragegevens waarmee de camerabeelden zijn gemaakt.</text:p>
                  </text:list-item>
                </text:list>
              </text:list-item>
            </text:list>
          </text:section>
          <text:section text:name="artikel_id1-3-2-2-4" text:style-name="artikel">
            <text:p text:style-name="artikel_kop_titel"><text:span text:style-name="artikel_kop_label">Artikel</text:span> <text:span text:style-name="artikel_kop_nr">4</text:span> Kenbaarheid </text:p>
            <text:list text:style-name="id1-3-2-2-4-2">
              <text:list-item text:style-override="id1-3-2-2-4-2">
                <text:number>1.</text:number>
                <text:p text:style-name="al">Bezoekers worden bij het betreden van het terrein en het gebouw adequaat op de hoogte gebracht van de camerabewaking.</text:p>
              </text:list-item>
              <text:list-item text:style-override="id1-3-2-2-4-3">
                <text:number>2.</text:number>
                <text:p text:style-name="al">Alle medewerkers die werkzaam zijn op de Zoutloods dan wel hier kunnen komen, worden op de hoogte gesteld van de camerabewaking en dit protocol.</text:p>
              </text:list-item>
              <text:list-item text:style-override="id1-3-2-2-4-4">
                <text:number>3.</text:number>
                <text:p text:style-name="al">De camerabewaking behelst het digitaal vastleggen van beeldopnamen.</text:p>
              </text:list-item>
            </text:list>
          </text:section>
          <text:section text:name="artikel_id1-3-2-2-5" text:style-name="artikel">
            <text:p text:style-name="artikel_kop_titel"><text:span text:style-name="artikel_kop_label">Artikel</text:span> <text:span text:style-name="artikel_kop_nr">5</text:span> Taken, verantwoordelijk- en bevoegdhedenheden </text:p>
            <text:list text:style-name="id1-3-2-2-5-2">
              <text:list-item text:style-override="id1-3-2-2-5-2">
                <text:number>1.</text:number>
                <text:p text:style-name="al">De camerabewaking valt onder de verantwoordelijkheid van de gemeentesecretaris of haar plaatsvervanger.</text:p>
              </text:list-item>
              <text:list-item text:style-override="id1-3-2-2-5-3">
                <text:number>2.</text:number>
                <text:p text:style-name="al">Het college draagt zorg voor een werkend systeem en deugdelijk beleid waarin de randvoorwaarden om beelden te bekijken staan omschreven en waarmee invulling wordt gegeven aan de wetgeving.</text:p>
              </text:list-item>
              <text:list-item text:style-override="id1-3-2-2-5-4">
                <text:number>3.</text:number>
                <text:p text:style-name="al">Het technisch beheer voor onderhoud en het oplossen van storingen worden uitgevoerd door Team Vastgoed van de gemeente. Vastgoed kan gebruik maken van een installateur en/of securityorganisatie waarmee afspraken worden gemaakt rondom het beheer.</text:p>
              </text:list-item>
              <text:list-item text:style-override="id1-3-2-2-5-5">
                <text:number>4.</text:number>
                <text:p text:style-name="al">De BedrijfsvoeringsPartner biedt, mits deze op afstand uitvoerbaar is, ondersteuning door op verzoek van de gemeentesecretaris het camerasysteem te bedienen, camerabeelden te bekijken, hierover te rapporteren aan haar en het kunnen overdragen van camerabeelden aan de politie, onder de voorwaarden zoals bepaald in dit protocol.</text:p>
              </text:list-item>
              <text:list-item text:style-override="id1-3-2-2-5-6">
                <text:number>5.</text:number>
                <text:p text:style-name="al">De BedrijfsvoeringsPartner zal enkel toegang hebben tot de beelden in overeenstemming met de schriftelijke opdracht van de gemeentesecretaris, waarin wordt vastgelegd onder welke omstandigheden en voor welke doeleinden de beelden mogen worden ingezien.</text:p>
              </text:list-item>
              <text:list-item text:style-override="id1-3-2-2-5-7">
                <text:number>6.</text:number>
                <text:p text:style-name="al">Hiertoe wordt een specifiek mandaat verleend aan De BedrijfsvoeringsPartner.</text:p>
              </text:list-item>
              <text:list-item text:style-override="id1-3-2-2-5-8">
                <text:number>7.</text:number>
                <text:p text:style-name="al">Het college beslist over afwijkingen van dit protocol.</text:p>
              </text:list-item>
            </text:list>
          </text:section>
          <text:section text:name="artikel_id1-3-2-2-6" text:style-name="artikel">
            <text:p text:style-name="artikel_kop_titel"><text:span text:style-name="artikel_kop_label">Artikel</text:span> <text:span text:style-name="artikel_kop_nr">6</text:span> Bewaartermijn en verwijdering van persoonsgegevens </text:p>
            <text:list text:style-name="id1-3-2-2-6-2">
              <text:list-item text:style-override="id1-3-2-2-6-2">
                <text:number>1.</text:number>
                <text:p text:style-name="al">De beeldopnamen worden maximaal één maand bewaard.</text:p>
              </text:list-item>
              <text:list-item text:style-override="id1-3-2-2-6-3">
                <text:number>2.</text:number>
                <text:p text:style-name="al">De verwijdering van persoonsgegevens geschiedt doordat er automatisch nieuwe opnamen worden opgenomen over de oude.</text:p>
              </text:list-item>
              <text:list-item text:style-override="id1-3-2-2-6-4">
                <text:number>3.</text:number>
                <text:p text:style-name="al">In afwijking van lid a kunnen beeldopnamen langer bewaard worden indien dat noodzakelijk is voor de afhandeling van incidenten. De gemeentesecretaris neemt hiervoor een besluit.</text:p>
              </text:list-item>
              <text:list-item text:style-override="id1-3-2-2-6-5">
                <text:number>4.</text:number>
                <text:p text:style-name="al">In afwijking van lid a kan verwijdering van persoonsgegevens op uitdrukkelijk verzoek van de gemeentesecretaris, direct worden verwijderd, tenzij sprake is van een situatie zoals genoemd in lid 3.</text:p>
              </text:list-item>
              <text:list-item text:style-override="id1-3-2-2-6-6">
                <text:number>5.</text:number>
                <text:p text:style-name="al">Na de definitieve afhandeling van een incident worden de veiliggestelde beeldopnamen vernietigd door De BedrijfsvoeringsPartner.</text:p>
              </text:list-item>
            </text:list>
          </text:section>
          <text:section text:name="artikel_id1-3-2-2-7" text:style-name="artikel">
            <text:p text:style-name="artikel_kop_titel"><text:span text:style-name="artikel_kop_label">Artikel</text:span> <text:span text:style-name="artikel_kop_nr">7</text:span> Toegang en verstrekking persoonsgegevens </text:p>
            <text:list text:style-name="id1-3-2-2-7-2">
              <text:list-item text:style-override="id1-3-2-2-7-2">
                <text:number>1.</text:number>
                <text:p text:style-name="al">Toegang tot de camerabeelden wordt zoveel als mogelijk beperkt. In beginsel zijn daartoe alleen gemandateerde functionarissen bevoegd, zoals omschreven in artikel 5, toegang tot het camerasysteem en de camerabeelden.</text:p>
              </text:list-item>
              <text:list-item text:style-override="id1-3-2-2-7-3">
                <text:number>2.</text:number>
                <text:p text:style-name="al">De camerabeelden worden alleen verstrekt aan derden als dit verenigbaar is met het doel van de verwerking van persoonsgegevens of als er een wettelijke verplichting is. De gemeentesecretaris neemt hiervoor een besluit.</text:p>
              </text:list-item>
              <text:list-item text:style-override="id1-3-2-2-7-4">
                <text:number>3.</text:number>
                <text:p text:style-name="al">De camerabeelden kunnen in het geval van een onderzoek worden overgedragen aan de politie en/of justitie. </text:p>
              </text:list-item>
              <text:list-item text:style-override="id1-3-2-2-7-5">
                <text:number>4.</text:number>
                <text:p text:style-name="al">Als er sprake is van een incident waarbij mogelijk strafbare feiten zijn gepleegd, kunnen de camerabeelden door de politie op grond van de Wet politiegegevens (Wpg) worden gevorderd.</text:p>
              </text:list-item>
              <text:list-item text:style-override="id1-3-2-2-7-6">
                <text:number>5.</text:number>
                <text:p text:style-name="al">Indien is beoordeeld dat de camerabeelden geschikt zijn om ter beschikking gesteld te worden, wordt er een kopie van de betreffende camerabeelden gemaakt door deze op een nieuw opslagmedium te kopiëren.</text:p>
              </text:list-item>
              <text:list-item text:style-override="id1-3-2-2-7-7">
                <text:number>6.</text:number>
                <text:p text:style-name="al">Alvorens tot het verstrekken van een kopie van de beeldopnamen wordt overgegaan, dient de ontvanger van de beeldopnamen zich te legitimeren. Daarnaast tekent de ontvanger, onder vermelding van datum en tijd, voor ontvangst en voorzorgvuldig en integer gebruik van de beeldopnamen.</text:p>
              </text:list-item>
            </text:list>
          </text:section>
          <text:section text:name="artikel_id1-3-2-2-8" text:style-name="artikel">
            <text:p text:style-name="artikel_kop_titel"><text:span text:style-name="artikel_kop_label">Artikel</text:span> <text:span text:style-name="artikel_kop_nr">8</text:span> Geheimhoudingsplicht </text:p>
            <text:p text:style-name="al">Iedereen die bevoegd is camerabeelden in te zien, gaat vertrouwelijk en integer om met de camerabeelden. De camerabeelden worden door hen niet anders gebruikt dan noodzakelijk is voor de uitoefening van hun functie. Zij zijn verplicht tot geheimhouding van hetgeen hen uit hoofde van hun functie ter kennis is gekomen, tenzij een wettelijk voorschrift hen tot mededeling verplicht of uit hun taken de noodzaak tot mededeling voortvloeit. </text:p>
          </text:section>
          <text:section text:name="artikel_id1-3-2-2-9" text:style-name="artikel">
            <text:p text:style-name="artikel_kop_titel"><text:span text:style-name="artikel_kop_label">Artikel</text:span> <text:span text:style-name="artikel_kop_nr">9</text:span> Rechten van betrokkenen </text:p>
            <text:list text:style-name="id1-3-2-2-9-2">
              <text:list-item text:style-override="id1-3-2-2-9-2">
                <text:number>1.</text:number>
                <text:p text:style-name="al">Betrokkene heeft onder andere het recht:</text:p>
                <text:list text:style-name="id1-3-2-2-9-2-3">
                  <text:list-item text:style-override="id1-3-2-2-9-2-3-1">
                    <text:number>a.</text:number>
                    <text:p text:style-name="al">om camerabeelden in te zien;</text:p>
                  </text:list-item>
                  <text:list-item text:style-override="id1-3-2-2-9-2-3-2">
                    <text:number>b.</text:number>
                    <text:p text:style-name="al">om een verzoek in te dienen tot directe verwijdering van de beeldopnamen;</text:p>
                  </text:list-item>
                  <text:list-item text:style-override="id1-3-2-2-9-2-3-3">
                    <text:number>c.</text:number>
                    <text:p text:style-name="al">op beperking van de verwerking.</text:p>
                  </text:list-item>
                </text:list>
              </text:list-item>
            </text:list>
            <text:p text:style-name="al">Voor de uitvoering van de rechten van betrokkenen wordt verwezen naar het bepaalde in hoofdstuk 4 van het privacy-beleid van de gemeente Ridderkerk. </text:p>
            <text:p text:style-name="al">Vanwege de aard van de gegevensverwerking bij gebruik van videobewaking moeten sommige van de rechten van betrokkenen uit hoofde van de AVG verder worden verduidelijkt. Alle rechten uit hoofde van de AVG zijn van toepassing op de verwerking van persoonsgegevens door middel van camerabewaking, maar per geval zal de gemeentesecretaris beoordelen hoe hier aan voldaan kan worden. </text:p>
          </text:section>
          <text:section text:name="artikel_id1-3-2-2-10" text:style-name="artikel">
            <text:p text:style-name="artikel_kop_titel"><text:span text:style-name="artikel_kop_label">Artikel</text:span> <text:span text:style-name="artikel_kop_nr">10</text:span> Bezwaar </text:p>
            <text:list text:style-name="id1-3-2-2-10-2">
              <text:list-item text:style-override="id1-3-2-2-10-2">
                <text:number>1.</text:number>
                <text:p text:style-name="al">Betrokkene heeft het recht om bezwaar te maken tegen de verwerking van zijn persoonsgegevens zoals genoemd in artikel 21 Algemene Verordening Gegevensbescherming.</text:p>
              </text:list-item>
              <text:list-item text:style-override="id1-3-2-2-10-3">
                <text:number>2.</text:number>
                <text:p text:style-name="al">De gemeentesecretaris beoordeelt binnen 1 maand na ontvangst van het bezwaar of het bezwaar gerechtvaardigd is. Indien het bezwaar gerechtvaardigd is wordt terstond de verwerking beëindigd.</text:p>
              </text:list-item>
            </text:list>
          </text:section>
          <text:section text:name="artikel_id1-3-2-2-11" text:style-name="artikel">
            <text:p text:style-name="artikel_kop_titel"><text:span text:style-name="artikel_kop_label">Artikel</text:span> <text:span text:style-name="artikel_kop_nr">11</text:span> Beveiliging </text:p>
            <text:list text:style-name="id1-3-2-2-11-2">
              <text:list-item text:style-override="id1-3-2-2-11-2">
                <text:number>1.</text:number>
                <text:p text:style-name="al">Bedrijfsvoeringsorganisatie De BedrijfsvoeringsPartner neemt passende technische en organisatorische maatregelen om ongeautoriseerde toegang tot en verlies, diefstal of enige vorm van onrechtmatige verwerking van de camerabeelden te voorkomen conform het informatiebeveiligingsbeleid van de gemeente Ridderkerk.</text:p>
              </text:list-item>
              <text:list-item text:style-override="id1-3-2-2-11-3">
                <text:number>2.</text:number>
                <text:p text:style-name="al">Medewerkers van de leverancier van het camerasysteem zijn alleen gerechtigd benodigde software te installeren en te controleren op het functioneren van het camerasysteem. Bekijken van beelden is niet toegestaan, tenzij artikel 2 van toepassing is.</text:p>
              </text:list-item>
            </text:list>
          </text:section>
          <text:section text:name="artikel_id1-3-2-2-12" text:style-name="artikel">
            <text:p text:style-name="artikel_kop_titel"><text:span text:style-name="artikel_kop_label">Artikel</text:span> <text:span text:style-name="artikel_kop_nr">12</text:span> Verband en koppeling aan andere verzameling persoonsgegevens </text:p>
            <text:p text:style-name="al">De verzameling persoonsgegevens op basis van dit protocol heeft geen verband met andere verzamelingen van persoonsgegevens en is niet gekoppeld aan andere verzamelingen van persoonsgegevens. </text:p>
          </text:section>
          <text:section text:name="artikel_id1-3-2-2-13" text:style-name="artikel">
            <text:p text:style-name="artikel_kop_titel"><text:span text:style-name="artikel_kop_label">Artikel</text:span> <text:span text:style-name="artikel_kop_nr">13</text:span> Evaluatie en rapportage camerabewaking </text:p>
            <text:p text:style-name="al">Het bestaan van een gerechtvaardigd belang en de noodzaak van de camerabeveiliging worden minimaal eens per drie jaar opnieuw beoordeeld. Het college evalueert of het beoogde doel, zoals beschreven in artikel 2, wordt behaald en of eventuele aanpassingen noodzakelijk zijn. </text:p>
          </text:section>
          <text:section text:name="artikel_id1-3-2-2-14" text:style-name="artikel">
            <text:p text:style-name="artikel_kop_titel"><text:span text:style-name="artikel_kop_label">Artikel</text:span> <text:span text:style-name="artikel_kop_nr">14</text:span> Heimelijk camerabeveiliging (verborgen camera’s) </text:p>
            <text:list text:style-name="id1-3-2-2-14-2">
              <text:list-item text:style-override="id1-3-2-2-14-2">
                <text:number>1.</text:number>
                <text:p text:style-name="al">Er wordt geen gebruik gemaakt van verborgen camera’s, tenzij er sprake is van een ernstige situatie (zoals diefstal met regelmaat) en gebruikelijke middelen geen uitkomst bieden. Alvorens verborgen camera’s worden ingezet, moet advies bij de Functionaris Gegevensbescherming of de Privacy Officier werkzaam voor de gemeente worden ingewonnen. Diegene toetst de situatie aan de wettelijke voorwaarden voor het inzetten van verborgen camera’s, zodat op grond daarvan randvoorwaarden kunnen worden bepaald voor de specifieke situatie.</text:p>
              </text:list-item>
              <text:list-item text:style-override="id1-3-2-2-14-3">
                <text:number>2.</text:number>
                <text:p text:style-name="al">Het inzetten van heimelijk camerabewaking zal voldoen aan eisen van proportionaliteit en subsidiariteit.</text:p>
              </text:list-item>
              <text:list-item text:style-override="id1-3-2-2-14-4">
                <text:number>3.</text:number>
                <text:p text:style-name="al">In een dergelijk geval is separate besluitvorming door het college en instemming van de Ondernemingsraad aan de orde.</text:p>
              </text:list-item>
            </text:list>
          </text:section>
          <text:section text:name="artikel_id1-3-2-2-15" text:style-name="artikel">
            <text:p text:style-name="artikel_kop_titel"><text:span text:style-name="artikel_kop_label">Artikel</text:span> <text:span text:style-name="artikel_kop_nr">15</text:span> Klachten </text:p>
            <text:p text:style-name="al">Klachten over de camerabewaking kunnen worden ingediend bij het college van burgemeester en wethouders. </text:p>
          </text:section>
          <text:section text:name="artikel_id1-3-2-2-16" text:style-name="artikel">
            <text:p text:style-name="artikel_kop_titel"><text:span text:style-name="artikel_kop_label">Artikel</text:span> <text:span text:style-name="artikel_kop_nr">16</text:span> Onvoorziene omstandigheden </text:p>
            <text:p text:style-name="al">In gevallen waarin dit protocol niet voorziet, beslist het college van burgemeester en wethouders. </text:p>
          </text:section>
          <text:section text:name="artikel_id1-3-2-2-17" text:style-name="artikel">
            <text:p text:style-name="artikel_kop_titel"><text:span text:style-name="artikel_kop_label">Artikel</text:span> <text:span text:style-name="artikel_kop_nr">17</text:span> Slotbepaling </text:p>
            <text:list text:style-name="id1-3-2-2-17-2">
              <text:list-item text:style-override="id1-3-2-2-17-2">
                <text:number>1.</text:number>
                <text:p text:style-name="al">Dit protocol kan aangehaald worden als “protocol camerabewaking Zoutloods Ridderkerk”.</text:p>
              </text:list-item>
              <text:list-item text:style-override="id1-3-2-2-17-3">
                <text:number>2.</text:number>
                <text:p text:style-name="al">Dit protocol treedt in werking op de dag volgend op die van de bekendmaking.</text:p>
              </text:list-item>
            </text:list>
          </text:section>
        </text:section>
        <text:section text:name="regeling-sluiting_id1-3-2-3" text:style-name="regeling-sluiting">
          <text:section text:name="ondertekening_id1-3-2-3-1">
            <text:p><text:span text:style-name="functie">Aldus vastgesteld op 7 oktober 2025 het college van burgemeester en wethouders van Ridderkerk, </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7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 tweede lid, van de Arbeidsomstandighedenwet]|[1.0:c:BWBR0010346&amp;artikel=3&amp;lid=2&amp;g=2025-07-01</meta:user-defined>
    <meta:user-defined meta:name="DC.source">Beleid camerabewaking gemeente Ridderkerk 2025]|[https://lokaleregelgeving.overheid.nl/CVDR760433/1</meta:user-defined>
    <meta:user-defined meta:name="DCTERMS.alternative">Protocol camerabewaking Zoutloods Ridderkerk</meta:user-defined>
    <dc:language>nl</dc:language>
    <meta:user-defined meta:name="OVERHEIDop.locatietype/OVERHEIDop.gebiedsmarkering">Gemeente</meta:user-defined>
    <meta:user-defined meta:name="DC.title">Protocol camerabewaking locatie Zoutloods Ridderkerk</meta:user-defined>
    <meta:user-defined meta:name="DCTERMS.W3CDTF/DCTERMS.available">2026-04-15</meta:user-defined>
    <meta:user-defined meta:name="DCTERMS.W3CDTF/OVERHEIDop.jaargang">2026</meta:user-defined>
    <meta:user-defined meta:name="OVERHEIDop.publicationIssue">173797</meta:user-defined>
    <meta:user-defined meta:name="OVERHEIDop.betreftRegeling">CVDR760465_1</meta:user-defined>
    <meta:user-defined meta:name="xs:date/OVERHEIDop.startdatum">2026-04-16</meta:user-defined>
    <meta:user-defined meta:name="OVERHEIDop.GmbID/DC.identifier">gmb-2026-173797</meta:user-defined>
    <meta:user-defined meta:name="OVERHEIDop.versieInformatie"/>
  </office:meta>
</office:document-meta>
</file>