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4 WTW en 4 airco systemen op het dak, Griffioen 15 2353SH Leiderdorp, LDPZ2026-1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Griffioen 15 2353SH Leiderdorp</text:p>
            <text:p text:style-name="common-al">
            <text:span text:style-name="nadrukvet">Zaaknummer:</text:span> LDPZ2026-127</text:p>
            <text:p text:style-name="common-al">
            <text:span text:style-name="nadrukvet">Datum ontvangst aanvraag:</text:span> 09-04-2026 14:32</text:p>
            <text:p text:style-name="common-al">
            <text:span text:style-name="nadrukvet">Omschrijving:</text:span> plaatsen van 4 WTW en 4 airco systemen op het dak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7379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9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9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6-127</meta:user-defined>
    <meta:user-defined meta:name="DCTERMS.abstract">plaatsen van 4 WTW en 4 airco systemen op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van 4 WTW en 4 airco systemen op het dak, Griffioen 15 2353SH Leiderdorp, LDPZ2026-127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793</meta:user-defined>
    <meta:user-defined meta:name="OVERHEIDop.GmbID/DC.identifier">gmb-2026-173793</meta:user-defined>
    <meta:user-defined meta:name="OVERHEIDop.versieInformatie"/>
  </office:meta>
</office:document-meta>
</file>