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Exploitatievergunning t Trefpunt Ontvangstdatum: 13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ntvangen voor Exploitatievergunning t Trefpunt op locatie Hoofdstraat 91, 5109AB 's Gravenmoer. De aanvraag is geregistreerd onder zaaknummer Z2026-00000078. De aanvraag betreft de volgende activiteiten:</text:p>
            <text:p text:style-name="common-al">- Exploitatievergunning t Trefpunt</text:p>
            <text:p text:style-name="common-al">Burgemeester is voornemens de hierboven gevraagde vergunning te verlenen. Het ontwerpbesluit en de daarbij behorende stukken liggen tot 24 april 2026 ter inzage. De stukken zijn in te zien via <text:a xlink:href="http://www.officielebekendmakingen.nl/" xlink:type="simple">www.officielebekendmakingen.nl </text:a> en kunnen ook digitaal worden toegezonden. Hiervoor kunt u een verzoek indienen bij vergunningenhandhaving@dongen.nl</text:p>
            <text:p text:style-name="common-al">Gedurende de terinzagelegging kan iedereen bij de burgemeester op de volgende wijze een zienswijze naar voren brengen:</text:p>
            <text:p text:style-name="common-al">- Schriftelijk per post (ter attentie van de burgemeester van Dongen, Postbus 10153, 5100 GE Dongen)</text:p>
            <text:p text:style-name="common-al">- Via het webformulier, te vinden via: www.dongen.nl/zienswij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37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078</meta:user-defined>
    <meta:user-defined meta:name="DCTERMS.abstract">Hoofdstraat 91, 5109AB 's Gravenmoer Exploitatievergunning t Trefpunt Ontvangstdatum: 13 januari 2026</meta:user-defined>
    <dc:language>nl</dc:language>
    <meta:user-defined meta:name="OVERHEIDop.locatietype/OVERHEIDop.gebiedsmarkering">Punt</meta:user-defined>
    <meta:user-defined meta:name="DC.title">ontwerpbesluit Exploitatievergunning t Trefpunt Ontvangstdatum: 13 januari 2026</meta:user-defined>
    <meta:user-defined meta:name="OVERHEIDop.datumEindeReactietermijn">2026-04-24</meta:user-defined>
    <meta:user-defined meta:name="OVERHEIDop.terinzageleggingBG">https://jeleefomgeving.nl/inzien/001325978/aec7d2c5-25f2-4fd8-9537-07a9611c331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92</meta:user-defined>
    <meta:user-defined meta:name="OVERHEIDop.GmbID/DC.identifier">gmb-2026-173792</meta:user-defined>
    <meta:user-defined meta:name="OVERHEIDop.versieInformatie"/>
  </office:meta>
</office:document-meta>
</file>