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15 te Kattendijke - Besluit op aanvraag omgevingsvergunning voor het legaliseren van een tijdelijke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omgevingsvergunning hebben verleend voor het legaliseren van een tijdelijke container op de locatie Ruisweg 15 te Kattendijke. Het besluit is geregistreerd onder nummer Z2026-00004046.</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7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6</meta:user-defined>
    <meta:user-defined meta:name="DCTERMS.abstract">Ruisweg 15 te Kattendijke - Besluit op aanvraag omgevingsvergunning voor het legaliseren van een tijdelijke container</meta:user-defined>
    <dc:language>nl</dc:language>
    <meta:user-defined meta:name="OVERHEIDop.locatietype/OVERHEIDop.gebiedsmarkering">Vlak</meta:user-defined>
    <meta:user-defined meta:name="DC.title">Ruisweg 15 te Kattendijke - Besluit op aanvraag omgevingsvergunning voor het legaliseren van een tijdelijke container</meta:user-defined>
    <meta:user-defined meta:name="DCTERMS.W3CDTF/DCTERMS.available">2026-04-13</meta:user-defined>
    <meta:user-defined meta:name="DCTERMS.W3CDTF/OVERHEIDop.jaargang">2026</meta:user-defined>
    <meta:user-defined meta:name="OVERHEIDop.publicationIssue">173789</meta:user-defined>
    <meta:user-defined meta:name="OVERHEIDop.GmbID/DC.identifier">gmb-2026-173789</meta:user-defined>
    <meta:user-defined meta:name="OVERHEIDop.versieInformatie"/>
  </office:meta>
</office:document-meta>
</file>