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bruiloft) d.d. 30-05-2026, Kapelstraat 36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bruiloft) d.d. 30-05-2026</text:p>
            <text:p text:style-name="common-al">· Besluitdatum: 9 april 2026</text:p>
            <text:p text:style-name="common-al">· Locatie: Kapelstraat 36, 5851AT Afferden L</text:p>
            <text:p text:style-name="common-al">· Zaaknummer: Z2026-0000022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37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6</meta:user-defined>
    <meta:user-defined meta:name="DCTERMS.abstract">Betreft: Evenementenvergunning verleend voor het organiseren van een tentfeest (bruiloft), Kapelstraat 36 in Afferden L.</meta:user-defined>
    <dc:language>nl</dc:language>
    <meta:user-defined meta:name="OVERHEIDop.locatietype/OVERHEIDop.gebiedsmarkering">Punt</meta:user-defined>
    <meta:user-defined meta:name="DC.title">Besluit op aanvraag voor het organiseren van een tentfeest (bruiloft) d.d. 30-05-2026, Kapelstraat 36 in Afferden L.</meta:user-defined>
    <meta:user-defined meta:name="DCTERMS.W3CDTF/DCTERMS.available">2026-04-13</meta:user-defined>
    <meta:user-defined meta:name="DCTERMS.W3CDTF/OVERHEIDop.jaargang">2026</meta:user-defined>
    <meta:user-defined meta:name="OVERHEIDop.publicationIssue">173787</meta:user-defined>
    <meta:user-defined meta:name="OVERHEIDop.GmbID/DC.identifier">gmb-2026-173787</meta:user-defined>
    <meta:user-defined meta:name="OVERHEIDop.versieInformatie"/>
  </office:meta>
</office:document-meta>
</file>