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in- / uitrit Atlasceder naast nr. 15, 5432LD Cuijk, kadastraal CUI00 A6953, Cuijk, bouwkavel 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- / uitrit</text:p>
              </text:list-item>
              <text:list-item text:style-override="id1-3-2-1-1-2-2">
                <text:number>•</text:number>
                <text:p text:style-name="al">Ontvangstdatum: 8 april 2026</text:p>
              </text:list-item>
              <text:list-item text:style-override="id1-3-2-1-1-2-3">
                <text:number>•</text:number>
                <text:p text:style-name="al">Locatie: Atlasceder naast nr. 15, 5432LD Cuijk, kadastraal CUI00 A6953, Cuijk, bouwkavel 522</text:p>
              </text:list-item>
              <text:list-item text:style-override="id1-3-2-1-1-2-4">
                <text:number>•</text:number>
                <text:p text:style-name="al">Zaaknummer: Z2026-000023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78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364</meta:user-defined>
    <meta:user-defined meta:name="DCTERMS.abstract">Aanvraag omgevingsvergunning voor het bouwen van een woning en het aanleggen van een in- / uitrit Atlasceder naast nr. 15, 5432LD Cuijk, kadastraal CUI00 A6953, Cuijk, bouwkavel 522</meta:user-defined>
    <dc:language>nl</dc:language>
    <meta:user-defined meta:name="OVERHEIDop.locatietype/OVERHEIDop.gebiedsmarkering">Vlak</meta:user-defined>
    <meta:user-defined meta:name="DC.title">Aanvraag omgevingsvergunning voor het bouwen van een woning en het aanleggen van een in- / uitrit Atlasceder naast nr. 15, 5432LD Cuijk, kadastraal CUI00 A6953, Cuijk, bouwkavel 52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83</meta:user-defined>
    <meta:user-defined meta:name="OVERHEIDop.GmbID/DC.identifier">gmb-2026-173783</meta:user-defined>
    <meta:user-defined meta:name="OVERHEIDop.versieInformatie"/>
  </office:meta>
</office:document-meta>
</file>