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45, Aalsmeerderweg 273, 1432C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1645 voor het verbreden van de bestaande toegangsdam en in- en uitrit op locatie Aalsmeerderweg 273, 1432C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7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645</meta:user-defined>
    <meta:user-defined meta:name="DCTERMS.abstract">Betreft: Beschikking verlenging beslistermijn op locatie Aalsmeerderweg 273, 1432CN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645, Aalsmeerderweg 273, 1432CN Aals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79</meta:user-defined>
    <meta:user-defined meta:name="OVERHEIDop.GmbID/DC.identifier">gmb-2026-173779</meta:user-defined>
    <meta:user-defined meta:name="OVERHEIDop.versieInformatie"/>
  </office:meta>
</office:document-meta>
</file>