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aanbouw met terrasoverkapping, Plateweg 6, 6351J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uwen aanbouw met terrasoverkapping' op de locatie Plateweg 6, 6351JT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3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377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8</meta:user-defined>
    <meta:user-defined meta:name="DCTERMS.abstract">Betreft: aanvraag op locatie Plateweg 6, 6351JT Bocholtz</meta:user-defined>
    <dc:language>nl</dc:language>
    <meta:user-defined meta:name="OVERHEIDop.locatietype/OVERHEIDop.gebiedsmarkering">Vlak</meta:user-defined>
    <meta:user-defined meta:name="DC.title">Aanvraag vergunning voor Bouwen aanbouw met terrasoverkapping, Plateweg 6, 6351JT Bocholtz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78</meta:user-defined>
    <meta:user-defined meta:name="OVERHEIDop.GmbID/DC.identifier">gmb-2026-173778</meta:user-defined>
    <meta:user-defined meta:name="OVERHEIDop.versieInformatie"/>
  </office:meta>
</office:document-meta>
</file>