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koppeling tussen de panden aan Wilhelminalaan 10, 2405 ED Alphen aan den Rijn, Wilhelminalaan 12, 2405 ED Alphen aan den Rijn, BOPA Wilhelminalaan 10 A</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4-2026</text:span> een omgevingsvergunning verleend. De gemeente geeft hiermee toestemming voor het realiseren van een koppeling tussen de panden aan Wilhelminalaan 10, 2405 ED Alphen aan den Rijn, Wilhelminalaan 12, 2405 ED Alphen aan den Rijn, BOPA Wilhelminalaan 10 Alphen aan den Rijn, geregistreerd onder nr. 04843691520.</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77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7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7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91520</meta:user-defined>
    <meta:user-defined meta:name="DCTERMS.abstract">Verleende vergunning voor het realiseren van een koppeling tussen de panden aan Wilhelminalaan 10, 2405 ED Alphen aan den Rijn, Wilhelminalaan 12, 2405 ED Alphen aan den Rijn, BOPA Wilhelminalaan 10 Alphen aan den Rijn</meta:user-defined>
    <dc:language>nl</dc:language>
    <meta:user-defined meta:name="DC.title">Verleende vergunning voor het realiseren van een koppeling tussen de panden aan Wilhelminalaan 10, 2405 ED Alphen aan den Rijn, Wilhelminalaan 12, 2405 ED Alphen aan den Rijn, BOPA Wilhelminalaan 10 A</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70</meta:user-defined>
    <meta:user-defined meta:name="OVERHEIDop.publicationIssue">173775</meta:user-defined>
    <meta:user-defined meta:name="OVERHEIDop.GmbID/DC.identifier">gmb-2026-173775</meta:user-defined>
    <meta:user-defined meta:name="OVERHEIDop.versieInformatie"/>
  </office:meta>
</office:document-meta>
</file>