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activiteit vergunningsvrij) voor Norbertushof 63, 6461BZ Kerkra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activiteit vergunningsvrij) </text:span>
          </text:p>
            <text:p text:style-name="common-al">De gemeente ontving op 5 maart 2026 een aanvraag om een omgevingsvergunning. De omgevingsvergunning  is geweigerd omdat de aangevraagde activiteit vergunningvrij is. Het besluit is verzonden op 9 april 2026.</text:p>
            <text:p text:style-name="common-al">
            <text:span text:style-name="nadrukvet">U kunt bezwaar maken tegen ons besluit </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 </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
              <text:span text:style-name="nadrukvet">Indienen voorlopige voorziening </text:span>
            </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
              <text:span text:style-name="nadrukvet">Meer weten? </text:span>
            </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377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7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7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34</meta:user-defined>
    <meta:user-defined meta:name="DCTERMS.abstract">Default Publicatiesjabloon</meta:user-defined>
    <dc:language>nl</dc:language>
    <meta:user-defined meta:name="OVERHEIDop.locatietype/OVERHEIDop.gebiedsmarkering">Vlak</meta:user-defined>
    <meta:user-defined meta:name="DC.title">Geweigerde omgevingsvergunning (activiteit vergunningsvrij) voor Norbertushof 63, 6461BZ Kerkrade</meta:user-defined>
    <meta:user-defined meta:name="DCTERMS.W3CDTF/DCTERMS.available">2026-04-13</meta:user-defined>
    <meta:user-defined meta:name="DCTERMS.W3CDTF/OVERHEIDop.jaargang">2026</meta:user-defined>
    <meta:user-defined meta:name="OVERHEIDop.publicationIssue">173774</meta:user-defined>
    <meta:user-defined meta:name="OVERHEIDop.GmbID/DC.identifier">gmb-2026-173774</meta:user-defined>
    <meta:user-defined meta:name="OVERHEIDop.versieInformatie"/>
  </office:meta>
</office:document-meta>
</file>