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avannahweg 19, 3542AW Utrecht, GU-Z2026-005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516</text:p>
            <text:p text:style-name="common-al">Toelichting: het aanbrengen van gevelreclame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7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151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avannahweg 19, 3542AW Utrecht, GU-Z2026-0051516</meta:user-defined>
    <meta:user-defined meta:name="OVERHEIDop.datumEindeReactietermijn">2026-06-03</meta:user-defined>
    <meta:user-defined meta:name="OVERHEIDop.terinzageleggingBG">https://jeleefomgeving.nl/inzien/002220647/6873545a-14ff-4875-b447-2dbeae64515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70</meta:user-defined>
    <meta:user-defined meta:name="OVERHEIDop.GmbID/DC.identifier">gmb-2026-173770</meta:user-defined>
    <meta:user-defined meta:name="OVERHEIDop.versieInformatie"/>
  </office:meta>
</office:document-meta>
</file>