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toppen van de aanbouw aan de achterzijde van de woning, Scheidingstraat 40 5615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42 </text:p>
            <text:p text:style-name="common-al"> Omschrijving: optoppen van de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40 5615KN Eindhoven</text:p>
              </text:list-item>
            </text:list>
            <text:p text:style-name="common-al"> Datum ontvangst: 09-04-2026 15:1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76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42</meta:user-defined>
    <meta:user-defined meta:name="DCTERMS.abstract">optoppen van de aanbouw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optoppen van de aanbouw aan de achterzijde van de woning, Scheidingstraat 40 5615KN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68</meta:user-defined>
    <meta:user-defined meta:name="OVERHEIDop.GmbID/DC.identifier">gmb-2026-173768</meta:user-defined>
    <meta:user-defined meta:name="OVERHEIDop.versieInformatie"/>
  </office:meta>
</office:document-meta>
</file>