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3-2026 15:24 hebben wij een aanvraag ontvangen voor het exploiteren van een horecabedrijf (Zwembad Paviljoen De Mors Delden) op het adres De Mors 4 7491DZ Delden. Deze aanvraag staat ingeschreven onder zaaknummer 000010876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73764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6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764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1087641</meta:user-defined>
    <meta:user-defined meta:name="DCTERMS.abstract">het exploiteren van een horecabedrijf (Zwembad Paviljoen De Mors Delde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27-03-2026 15:24 hebben wij een aanvraag ontvangen voor het exploiteren van een horecabedrijf (Zwembad Paviljoen De Mors Delden) op het adres De Mors 4 7491DZ Delden. Deze aanvraag staat ingeschreven onder zaaknummer 00001087641.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764</meta:user-defined>
    <meta:user-defined meta:name="OVERHEIDop.GmbID/DC.identifier">gmb-2026-173764</meta:user-defined>
    <meta:user-defined meta:name="OVERHEIDop.versieInformatie"/>
  </office:meta>
</office:document-meta>
</file>