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llen van 1 boom (goudiep in voortuin), W.F. Hildebrandstraat 5, 9798 PH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llen van 1 boom (goudiep in voortuin) aan W.F. Hildebrandstraat 5 te Garmerwolde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vellen van 1 boom (goudiep in voortuin) aan W.F. Hildebrandstraat 5 te Garmerwolde, dossiernummer GRN-00032025 (verzonden 07-04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6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02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llen van 1 boom (goudiep in voortuin), W.F. Hildebrandstraat 5, 9798 PH Garmerwolde</meta:user-defined>
    <meta:user-defined meta:name="OVERHEIDop.datumEindeReactietermijn">2026-05-22</meta:user-defined>
    <meta:user-defined meta:name="OVERHEIDop.terinzageleggingBG">https://groningen.lokalebekendmakingen.nl/case/1:9822:23882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60</meta:user-defined>
    <meta:user-defined meta:name="OVERHEIDop.GmbID/DC.identifier">gmb-2026-173760</meta:user-defined>
    <meta:user-defined meta:name="OVERHEIDop.versieInformatie"/>
  </office:meta>
</office:document-meta>
</file>