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Makassarstraat 51, 3531VK Utrecht, GU-Z2026-004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45</text:p>
            <text:p text:style-name="common-al">Toelichting: het maken van een muurdoorbraak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45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Makassarstraat 51, 3531VK Utrecht, GU-Z2026-0042145</meta:user-defined>
    <meta:user-defined meta:name="OVERHEIDop.datumEindeReactietermijn">2026-03-06</meta:user-defined>
    <meta:user-defined meta:name="OVERHEIDop.terinzageleggingBG">https://jeleefomgeving.nl/inzien/002220647/02c1e583-32b8-4c8f-b7a0-2e84fc666612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76</meta:user-defined>
    <meta:user-defined meta:name="OVERHEIDop.GmbID/DC.identifier">gmb-2026-17376</meta:user-defined>
    <meta:user-defined meta:name="OVERHEIDop.versieInformatie"/>
  </office:meta>
</office:document-meta>
</file>