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gracht 17 3763LS Soest,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met zaaknummer 1327168 voor een omgevingsvergunning voor het uitbreiden bedrijfsgebouw (aan de achterzijde) op locatie Zuidergracht 17 3763LS Soest. De vergunning is toegekend en is aan de aanvrager verzonden op 10-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7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68</meta:user-defined>
    <meta:user-defined meta:name="DCTERMS.abstract">uitbreid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Zuidergracht 17 3763LS Soest, uitbreiden bedrijfsgebouw</meta:user-defined>
    <meta:user-defined meta:name="DCTERMS.W3CDTF/DCTERMS.available">2026-04-13</meta:user-defined>
    <meta:user-defined meta:name="DCTERMS.W3CDTF/OVERHEIDop.jaargang">2026</meta:user-defined>
    <meta:user-defined meta:name="OVERHEIDop.publicationIssue">173758</meta:user-defined>
    <meta:user-defined meta:name="OVERHEIDop.GmbID/DC.identifier">gmb-2026-173758</meta:user-defined>
    <meta:user-defined meta:name="OVERHEIDop.versieInformatie"/>
  </office:meta>
</office:document-meta>
</file>