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ouw/verbouw van het kerkgebouw, Hoofdstraat 73 2351AC Leiderdorp, LDPZ2026-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73 2351AC Leiderdorp</text:p>
            <text:p text:style-name="common-al">
            <text:span text:style-name="nadrukvet">Zaaknummer:</text:span> LDPZ2026-125</text:p>
            <text:p text:style-name="common-al">
            <text:span text:style-name="nadrukvet">Datum ontvangst aanvraag:</text:span> 08-04-2026 15:39</text:p>
            <text:p text:style-name="common-al">
            <text:span text:style-name="nadrukvet">Omschrijving:</text:span> uitbouw/verbouw van kerkgebouw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37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25</meta:user-defined>
    <meta:user-defined meta:name="DCTERMS.abstract">uitbouw/verbouw van kerk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uitbouw/verbouw van het kerkgebouw, Hoofdstraat 73 2351AC Leiderdorp, LDPZ2026-125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55</meta:user-defined>
    <meta:user-defined meta:name="OVERHEIDop.GmbID/DC.identifier">gmb-2026-173755</meta:user-defined>
    <meta:user-defined meta:name="OVERHEIDop.versieInformatie"/>
  </office:meta>
</office:document-meta>
</file>