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werfkelders, Nieuwegracht 17, 19, 19H en 21, 3512LC Utrecht, GU-Z2026-0051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496</text:p>
            <text:p text:style-name="common-al">Toelichting: het herstellen van de werfkelders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75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5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5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496</meta:user-defined>
    <meta:user-defined meta:name="DCTERMS.abstract">Toelichting: het herstellen van de werfkel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herstellen van de werfkelders, Nieuwegracht 17, 19, 19H en 21, 3512LC Utrecht, GU-Z2026-0051496</meta:user-defined>
    <meta:user-defined meta:name="OVERHEIDop.datumEindeReactietermijn">2026-06-03</meta:user-defined>
    <meta:user-defined meta:name="OVERHEIDop.terinzageleggingBG">https://jeleefomgeving.nl/inzien/002220647/d22c5d72-01a0-4bc4-ac34-424217d052c1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53</meta:user-defined>
    <meta:user-defined meta:name="OVERHEIDop.GmbID/DC.identifier">gmb-2026-173753</meta:user-defined>
    <meta:user-defined meta:name="OVERHEIDop.versieInformatie"/>
  </office:meta>
</office:document-meta>
</file>