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de Hallemerhoekster Feart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burgemeester en wethouders van de gemeente Noardeast-Fryslân een aanvraag ontvangen voor een omgevingsvergunning op locatie langs de Hallemerhoekster Feart te Hallum. De aanvraag is geregistreerd onder zaaknummer 2026-096976. De aanvraag betreft het kappen van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7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96976</meta:user-defined>
    <meta:user-defined meta:name="DCTERMS.abstract">Aanvraag omgevingsvergunning voor het kappen van bomen op locatie langs de Hallemerhoekster Feart te Hallu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st aanvraag omgevingsvergunning langs de Hallemerhoekster Feart te Hall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3751</meta:user-defined>
    <meta:user-defined meta:name="OVERHEIDop.GmbID/DC.identifier">gmb-2026-173751</meta:user-defined>
    <meta:user-defined meta:name="OVERHEIDop.versieInformatie"/>
  </office:meta>
</office:document-meta>
</file>