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brommersprint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gemeente Dantumadiel een aanvraag voor een evenementenvergunning ontvangen op het perceel aan de Koarndyk. De aanvraag is geregistreerd onder zaaknummer 2026-096923. De aanvraag betreft het organiseren van een brommersprint te Damwâld op zaterdag 4 juli 2026 t.h.v. Koarndyk 1 te Damwâl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375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6923</meta:user-defined>
    <meta:user-defined meta:name="DCTERMS.abstract">het organiseren van een brommersprint te Damwâld, op zaterdag 4 juli 2026 t.h.v. Koarndyk 1 te Damwâld</meta:user-defined>
    <dc:language>nl</dc:language>
    <meta:user-defined meta:name="OVERHEIDop.locatietype/OVERHEIDop.gebiedsmarkering">Vlak</meta:user-defined>
    <meta:user-defined meta:name="DC.title">Ontvangst aanvraag evenementenvergunning voor het organiseren van een brommersprint te Damwâl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750</meta:user-defined>
    <meta:user-defined meta:name="OVERHEIDop.GmbID/DC.identifier">gmb-2026-173750</meta:user-defined>
    <meta:user-defined meta:name="OVERHEIDop.versieInformatie"/>
  </office:meta>
</office:document-meta>
</file>