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gebruik en de bebouwing (legalisatie) aan Gouwestraat 25, 2407 BB Alphen aan den Rijn, bijgebouw</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4-2026 </text:span>een omgevingsvergunning verleend. De gemeente geeft hiermee toestemming voor het afwijken van de regels voor het gebruik en de bebouwing (legalisatie) aan Gouwestraat 25, 2407 BB Alphen aan den Rijn, bijgebouw, geregistreerd onder nr. 04843742183.</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7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2183</meta:user-defined>
    <meta:user-defined meta:name="DCTERMS.abstract">Verleende vergunning voor het afwijken van de regels voor het gebruik en de bebouwing (legalisatie) aan Gouwestraat 25, 2407 BB Alphen aan den Rijn, bijgebouw</meta:user-defined>
    <dc:language>nl</dc:language>
    <meta:user-defined meta:name="DC.title">Verleende vergunning voor het afwijken van de regels voor het gebruik en de bebouwing (legalisatie) aan Gouwestraat 25, 2407 BB Alphen aan den Rijn, bijgebouw</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69</meta:user-defined>
    <meta:user-defined meta:name="OVERHEIDop.publicationIssue">173745</meta:user-defined>
    <meta:user-defined meta:name="OVERHEIDop.GmbID/DC.identifier">gmb-2026-173745</meta:user-defined>
    <meta:user-defined meta:name="OVERHEIDop.versieInformatie"/>
  </office:meta>
</office:document-meta>
</file>