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-Pyrmontstraat 10, 7315 JJ Apeldoorn, het vergroten van een woning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4-2026</text:p>
            <text:p text:style-name="common-al">Zaaknummer:  020061799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74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2006179923</meta:user-defined>
    <dc:language>nl</dc:language>
    <meta:user-defined meta:name="OVERHEIDop.locatietype/OVERHEIDop.gebiedsmarkering">Punt</meta:user-defined>
    <meta:user-defined meta:name="DC.title">Aanvraag Omgevingsvergunning Waldeck-Pyrmontstraat 10, 7315 JJ Apeldoorn, het vergroten van een woning en het kappen van een boo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42</meta:user-defined>
    <meta:user-defined meta:name="OVERHEIDop.GmbID/DC.identifier">gmb-2026-173742</meta:user-defined>
    <meta:user-defined meta:name="OVERHEIDop.versieInformatie"/>
  </office:meta>
</office:document-meta>
</file>