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verse locaties: voor het organiseren van een garage sale voor alle inwoners van gemeente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houden van het evenementen: "Garage sale voor alle inwoners van de gemeente Coevorden in het kader van duurzaamheid". het evenement staat gepland op zaterdag 6 juni 2026 van 08:00 uur tot 18: 00 uur. </text:p>
            <text:p text:style-name="common-al"/>
            <text:p text:style-name="common-al"> </text:p>
            <text:p text:style-name="common-al"> Verleend op 02-04-2026</text:p>
            <text:p text:style-name="common-al"/>
            <text:p text:style-name="common-al">Kenmerk: 18506-2026:549662</text:p>
            <text:p text:style-name="common-al"/>
            <text:p text:style-name="common-al">Belanghebbenden kunnen binnen zes weken na de datum van verzending van het besluit aan de aanvrager schriftelijk en gemotiveerd bezwaar indienen tegen dit besluit. Zie hiervoor de informatie op Bezwaarschrift indienen | Gemeente Coevorden</text:p>
            <text:p text:style-name="common-al"/>
            <text:p text:style-name="last-al">Coevord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7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Coevorden - diverse locaties: voor het organiseren van een garage sale voor alle inwoners van gemeente Coevorden</meta:user-defined>
    <meta:user-defined meta:name="DCTERMS.W3CDTF/DCTERMS.available">2026-04-13</meta:user-defined>
    <meta:user-defined meta:name="DCTERMS.W3CDTF/OVERHEIDop.jaargang">2026</meta:user-defined>
    <meta:user-defined meta:name="OVERHEIDop.publicationIssue">173731</meta:user-defined>
    <meta:user-defined meta:name="OVERHEIDop.GmbID/DC.identifier">gmb-2026-173731</meta:user-defined>
    <meta:user-defined meta:name="OVERHEIDop.versieInformatie"/>
  </office:meta>
</office:document-meta>
</file>