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acker 63, 5061 KS Oisterwijk, het plaatsen van een dakkapel aan de achterzijde van de woning op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acker 63, 5061 KS Oisterwijk, </text:span>het plaatsen van een dakkapel aan de achterzijde van de woning op de tweede verdieping. Zaaknummer 1048558, verzonden aan aanvrager op 09-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7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58</meta:user-defined>
    <dc:language>nl</dc:language>
    <meta:user-defined meta:name="OVERHEIDop.locatietype/OVERHEIDop.gebiedsmarkering">Punt</meta:user-defined>
    <meta:user-defined meta:name="DC.title">Verleende omgevingsvergunning, Molenacker 63, 5061 KS Oisterwijk, het plaatsen van een dakkapel aan de achterzijde van de woning op de tweede verdieping</meta:user-defined>
    <meta:user-defined meta:name="DCTERMS.W3CDTF/DCTERMS.available">2026-04-15</meta:user-defined>
    <meta:user-defined meta:name="DCTERMS.W3CDTF/OVERHEIDop.jaargang">2026</meta:user-defined>
    <meta:user-defined meta:name="OVERHEIDop.publicationIssue">173730</meta:user-defined>
    <meta:user-defined meta:name="OVERHEIDop.GmbID/DC.identifier">gmb-2026-173730</meta:user-defined>
    <meta:user-defined meta:name="OVERHEIDop.versieInformatie"/>
  </office:meta>
</office:document-meta>
</file>