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bevrijdingsvuur op d.d. 05-05-2026 aan de Ontginningsweg in Nieuw Berg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bevrijdingsvuur d.d. 05-05-2026</text:p>
            <text:p text:style-name="common-al">· Besluitdatum: 9 april 2026</text:p>
            <text:p text:style-name="common-al">· Locatie: Ontginningsweg, 5854PZ Bergen L</text:p>
            <text:p text:style-name="common-al">· Zaaknummer: Z2026-00000316</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372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2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2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16</meta:user-defined>
    <meta:user-defined meta:name="DCTERMS.abstract">Betreft: Evenementenvergunning verleend voor het organiseren van een bevrijdingsvuur d.d. 05-05-2026 aan de Ontginningsweg in Nieuw Bergen.</meta:user-defined>
    <dc:language>nl</dc:language>
    <meta:user-defined meta:name="OVERHEIDop.locatietype/OVERHEIDop.gebiedsmarkering">Punt</meta:user-defined>
    <meta:user-defined meta:name="DC.title">Besluit op aanvraag voor het organiseren van een bevrijdingsvuur op d.d. 05-05-2026 aan de Ontginningsweg in Nieuw Bergen L.</meta:user-defined>
    <meta:user-defined meta:name="DCTERMS.W3CDTF/DCTERMS.available">2026-04-13</meta:user-defined>
    <meta:user-defined meta:name="DCTERMS.W3CDTF/OVERHEIDop.jaargang">2026</meta:user-defined>
    <meta:user-defined meta:name="OVERHEIDop.publicationIssue">173728</meta:user-defined>
    <meta:user-defined meta:name="OVERHEIDop.GmbID/DC.identifier">gmb-2026-173728</meta:user-defined>
    <meta:user-defined meta:name="OVERHEIDop.versieInformatie"/>
  </office:meta>
</office:document-meta>
</file>