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5-3-5-3">
      <text:list-level-style-bullet text:bullet-char="–" text:level="1">
        <style:list-level-properties text:min-label-width="10mm"/>
      </text:list-level-style-bullet>
    </text:list-style>
    <text:list-style style:name="id1-3-2-2-2-2-2-1-5-3-5-3-1">
      <text:list-level-style-bullet text:bullet-char="–" text:level="1">
        <style:list-level-properties text:min-label-width="10mm"/>
      </text:list-level-style-bullet>
    </text:list-style>
    <text:list-style style:name="id1-3-2-2-2-2-2-1-5-3-5-3-2">
      <text:list-level-style-bullet text:bullet-char="–" text:level="1">
        <style:list-level-properties text:min-label-width="10mm"/>
      </text:list-level-style-bullet>
    </text:list-style>
    <text:list-style style:name="id1-3-2-2-2-2-2-1-5-3-5-3-3">
      <text:list-level-style-bullet text:bullet-char="–" text:level="1">
        <style:list-level-properties text:min-label-width="10mm"/>
      </text:list-level-style-bullet>
    </text:list-style>
    <text:list-style style:name="id1-3-2-2-2-2-2-1-5-3-5-3-4">
      <text:list-level-style-bullet text:bullet-char="–" text:level="1">
        <style:list-level-properties text:min-label-width="10mm"/>
      </text:list-level-style-bullet>
    </text:list-style>
    <text:list-style style:name="id1-3-2-2-2-2-2-1-5-3-5-3-5">
      <text:list-level-style-bullet text:bullet-char="–" text:level="1">
        <style:list-level-properties text:min-label-width="10mm"/>
      </text:list-level-style-bullet>
    </text:list-style>
    <text:list-style style:name="id1-3-2-2-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5-3-6-3">
      <text:list-level-style-bullet text:bullet-char="–" text:level="1">
        <style:list-level-properties text:min-label-width="10mm"/>
      </text:list-level-style-bullet>
    </text:list-style>
    <text:list-style style:name="id1-3-2-2-2-2-2-1-5-3-6-3-1">
      <text:list-level-style-bullet text:bullet-char="–" text:level="1">
        <style:list-level-properties text:min-label-width="10mm"/>
      </text:list-level-style-bullet>
    </text:list-style>
    <text:list-style style:name="id1-3-2-2-2-2-2-1-5-3-6-3-2">
      <text:list-level-style-bullet text:bullet-char="–" text:level="1">
        <style:list-level-properties text:min-label-width="10mm"/>
      </text:list-level-style-bullet>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gemeente Meppel 2025</text:p>
      <text:section text:name="regeling_id1-3-2" text:style-name="regeling">
        <text:section text:name="aanhef_id1-3-2-1" text:style-name="aanhef">
          <text:section text:name="preambule_id1-3-2-1-1" text:style-name="preambule">
            <text:p text:style-name="al">De burgemeester van de gemeente Meppel, </text:p>
            <text:p text:style-name="al"/>
            <text:p text:style-name="al">Gelet op:</text:p>
            <text:list text:style-name="id1-3-2-1-1-4">
              <text:list-item text:style-override="id1-3-2-1-1-4-1">
                <text:number>–</text:number>
                <text:p text:style-name="al">artikel 2:25, 2:28, 2:81 en 3:7 van de Algemene Plaatselijke Verordening Meppel;</text:p>
              </text:list-item>
              <text:list-item text:style-override="id1-3-2-1-1-4-2">
                <text:number>–</text:number>
                <text:p text:style-name="al">artikel 8 en artikel 35 van de Alcoholwet;</text:p>
              </text:list-item>
              <text:list-item text:style-override="id1-3-2-1-1-4-3">
                <text:number>–</text:number>
                <text:p text:style-name="al">artikel 30d van de Wet op de kansspelen jo. artikel 4 van het Speelautomatenbesluit 2000;</text:p>
              </text:list-item>
              <text:list-item text:style-override="id1-3-2-1-1-4-4">
                <text:number>–</text:number>
                <text:p text:style-name="al">artikel 4:81 tot en met 4:84 Algemene wet bestuursrecht,</text:p>
              </text:list-item>
            </text:list>
            <text:p text:style-name="al">Overwegende dat:</text:p>
            <text:list text:style-name="id1-3-2-1-1-6">
              <text:list-item text:style-override="id1-3-2-1-1-6-1">
                <text:number>–</text:number>
                <text:p text:style-name="al">de burgemeester onder andere bevoegd is te beslissen op aanvragen voor een exploitatievergunning voor (alcoholvrije) horecabedrijven, prostitutiebedrijven en escortbedrijven;</text:p>
              </text:list-item>
              <text:list-item text:style-override="id1-3-2-1-1-6-2">
                <text:number>–</text:number>
                <text:p text:style-name="al">aanvragers, exploitanten, leidinggevenden en beheerders van inrichtingen een bijzondere verantwoordelijkheid dragen omdat het exploiteren van dergelijke inrichtingen raakt aan de openbare orde, de openbare veiligheid en het woon-, werk- en leefklimaat;</text:p>
              </text:list-item>
              <text:list-item text:style-override="id1-3-2-1-1-6-3">
                <text:number>–</text:number>
                <text:p text:style-name="al">de toets op levensgedrag een noodzakelijke toets is om de risico's op inbreuken ten aanzien van de genoemde belangen te beperken;</text:p>
              </text:list-item>
              <text:list-item text:style-override="id1-3-2-1-1-6-4">
                <text:number>–</text:number>
                <text:p text:style-name="al">het wenselijk is dat invulling wordt gegeven aan het begrip ‘slecht levensgedrag’ om zo meer structuur, zekerheid en transparantie te bieden,</text:p>
              </text:list-item>
            </text:list>
            <text:p text:style-name="al">Besluit:</text:p>
            <text:p text:style-name="al">De beleidsregels beoordeling levensgedrag gemeente Meppel 2025 vast te stellen. </text:p>
            <text:p text:style-name="al"/>
            <text:p text:style-name="al">
            <text:span text:style-name="nadrukvet">Beleidsregels beoordeling levensgedrag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en scope</text:p>
              <text:section text:name="structuurtekst_id1-3-2-2-1-2-2" text:style-name="structuurtekst">
                <text:p text:style-name="al">Deze beleidsregel beschrijft de invulling, die de burgemeester geeft aan het begrip 'slecht levensgedrag'. Aanvragers, exploitanten, leidinggevenden en beheerders van alcohol schenkende horecabedrijven en slijterijen mogen op grond van de Alcoholwet (hierna: Aw) in geen enkel opzicht van slecht levensgedrag zijn. Op grond van de Algemene plaatselijke verordening Meppel (hierna: Apv) geldt hetzelfde voor de genoemde betrokkenen bij: </text:p>
                <text:list text:style-name="id1-3-2-2-1-2-2-2">
                  <text:list-item text:style-override="id1-3-2-2-1-2-2-2-1">
                    <text:number>–</text:number>
                    <text:p text:style-name="al">Openbare inrichtingen; </text:p>
                  </text:list-item>
                  <text:list-item text:style-override="id1-3-2-2-1-2-2-2-2">
                    <text:number>–</text:number>
                    <text:p text:style-name="al">Prostitutiebedrijven en escortbedrijven; </text:p>
                  </text:list-item>
                  <text:list-item text:style-override="id1-3-2-2-1-2-2-2-3">
                    <text:number>–</text:number>
                    <text:p text:style-name="al">Malafide bedrijfsvoeringactiviteiten;</text:p>
                  </text:list-item>
                  <text:list-item text:style-override="id1-3-2-2-1-2-2-2-4">
                    <text:number>–</text:number>
                    <text:p text:style-name="al">Evenementen.</text:p>
                  </text:list-item>
                </text:list>
              </text:section>
            </text:section>
            <text:section text:name="paragraaf_id1-3-2-2-1-3" text:style-name="paragraaf">
              <text:p text:style-name="paragraaf_kop"><text:span text:style-name="label"/> <text:span text:style-name="nr">1.2.</text:span> Rol betrokkenen</text:p>
              <text:section text:name="structuurtekst_id1-3-2-2-1-3-2" text:style-name="structuurtekst">
                <text:p text:style-name="al">Exploitanten en leidinggevenden vervullen een belangrijke rol als het gaat om het woon- en leefklimaat in de omgeving van de onderneming en ook als het gaat om de openbare orde en veiligheid.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text:p>
                <text:p text:style-name="al"/>
              </text:section>
            </text:section>
            <text:section text:name="paragraaf_id1-3-2-2-1-4" text:style-name="paragraaf">
              <text:p text:style-name="paragraaf_kop"><text:span text:style-name="label"/> <text:span text:style-name="nr">1.3.</text:span> Recente jurisprudentie</text:p>
              <text:section text:name="structuurtekst_id1-3-2-2-1-4-2" text:style-name="structuurtekst">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ECLI:NL:RVS:2022:1493) onder elkaar heeft gezet. </text:p>
                <text:p text:style-name="al"/>
                <text:p text:style-name="al">De randvoorwaarden bij de beoordeling van het levensgedrag zijn dat: </text:p>
                <text:list text:style-name="id1-3-2-2-1-4-2-4">
                  <text:list-item text:style-override="id1-3-2-2-1-4-2-4-1">
                    <text:number>•</text:number>
                    <text:p text:style-name="al">alleen feiten en omstandigheden mogen worden betrokken die relevant zijn voor de exploitatie van het betreffende horecabedrijf (relevantie); </text:p>
                  </text:list-item>
                  <text:list-item text:style-override="id1-3-2-2-1-4-2-4-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 (kenbaarheid); </text:p>
                  </text:list-item>
                  <text:list-item text:style-override="id1-3-2-2-1-4-2-4-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proportionaliteit).</text:p>
                  </text:list-item>
                  <text:list-item text:style-override="id1-3-2-2-1-4-2-4-4">
                    <text:number>•</text:number>
                    <text:p text:style-name="al">Specifieke uitgangspunten zijn opgenomen in bijlage 1.</text:p>
                  </text:list-item>
                </text:list>
                <text:p text:style-name="al">Gelet op het bovenstaande strekken deze beleidsregels tot invulling van de beoordelingsruimte van de burgemeester betreffende het slecht levensgedrag-criterium.</text:p>
                <text:p text:style-name="al"/>
                <text:p text:style-name="al">Het kunnen beschikken over een recente Verklaring Omtrent het Gedrag (hierna: VOG) in het kader van de beoordeling van het levensgedrag is niet relevant. Hiervoor geldt namelijk een ander, beperkter, toetsingskader op grond van de Wet justitiële en strafvorderlijke gegevens.</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beleidsregel start met een inleidend deel waarin het juridisch kader en het doel van de levensgedragtoets is opgenomen. Daarna wordt ingegaan op de toetsing omtrent levensgedrag en de informatiebronnen die daarbij gebruikt worden. Vervolgens zoomen we in op de beoordelingscriteria en relevante gedragingen daarbij. Tot slot volgen nadere toelichtingen over aannemelijkheid, tijdsverloop en de wijze van weging van gedragingen.</text:p>
              </text:section>
            </text:section>
            <text:p text:style-name="hoofdstuk_bottom"/>
          </text:section>
          <text:section text:name="hoofdstuk_id1-3-2-2-2" text:style-name="hoofdstuk">
            <text:p text:style-name="hoofdstuk_kop"><text:span text:style-name="label"/> <text:span text:style-name="nr">2.</text:span> Toets levensgedrag en bronnen </text:p>
            <text:section text:name="paragraaf_id1-3-2-2-2-2" text:style-name="paragraaf">
              <text:p text:style-name="paragraaf_kop"><text:span text:style-name="label"/> <text:span text:style-name="nr">2.1.</text:span> Algemeen en informatiebronnen</text:p>
              <text:section text:name="structuurtekst_id1-3-2-2-2-2-2" text:style-name="structuurtekst">
                <text:list text:style-name="id1-3-2-2-2-2-2-1">
                  <text:list-item text:style-override="id1-3-2-2-2-2-2-1-1">
                    <text:number>1.</text:number>
                    <text:p text:style-name="al">De burgemeester toetst het levensgedrag bij de aanvraag van een vergunning, bij een verzoek tot wijziging van een vergunning, bij een verzoek tot verlenging van de vergunning, of een bijschrijving van een leidinggevende of beheerder, dan wel op ieder moment dat de burgemeester dit nodig acht. </text:p>
                  </text:list-item>
                  <text:list-item text:style-override="id1-3-2-2-2-2-2-1-2">
                    <text:number>2.</text:number>
                    <text:p text:style-name="al">De burgemeester kan het levensgedrag opnieuw beoordelen indien er gedurende de looptijd van een vergunning sprake is van nieuwe feiten en/of omstandigheden of naar aanleiding van signalen. </text:p>
                  </text:list-item>
                  <text:list-item text:style-override="id1-3-2-2-2-2-2-1-3">
                    <text:number>3.</text:number>
                    <text:p text:style-name="al">De burgemeester onderbouwt bij de weigering dan wel intrekking van de vergunning welke feiten of omstandigheden reden zijn om het levensgedrag tegen te werpen. </text:p>
                  </text:list-item>
                  <text:list-item text:style-override="id1-3-2-2-2-2-2-1-4">
                    <text:number>4.</text:number>
                    <text:p text:style-name="al">De burgemeester weegt bij de toets van het levensgedrag diverse gegevens afzonderlijk en in onderlinge samenhang met elkaar en in relatie tot de vergunning. </text:p>
                  </text:list-item>
                  <text:list-item text:style-override="id1-3-2-2-2-2-2-1-5">
                    <text:number>5.</text:number>
                    <text:p text:style-name="al">Hieronder volgt een niet-limitatieve opsomming van de belangrijkste informatiebronnen, die hierbij worden gebruikt: </text:p>
                    <text:list text:style-name="id1-3-2-2-2-2-2-1-5-3">
                      <text:list-item text:style-override="id1-3-2-2-2-2-2-1-5-3-1">
                        <text:number>a.</text:number>
                        <text:p text:style-name="al">Informatie van de politie; </text:p>
                      </text:list-item>
                      <text:list-item text:style-override="id1-3-2-2-2-2-2-1-5-3-2">
                        <text:number>b.</text:number>
                        <text:p text:style-name="al">Het Justitieel Documentatie Systeem; </text:p>
                      </text:list-item>
                      <text:list-item text:style-override="id1-3-2-2-2-2-2-1-5-3-3">
                        <text:number>c.</text:number>
                        <text:p text:style-name="al">Handhavingsgegevens en overige gegevens waarover de gemeente beschikt; </text:p>
                      </text:list-item>
                      <text:list-item text:style-override="id1-3-2-2-2-2-2-1-5-3-4">
                        <text:number>d.</text:number>
                        <text:p text:style-name="al">Informatie uit een Bibob-toets; </text:p>
                      </text:list-item>
                      <text:list-item text:style-override="id1-3-2-2-2-2-2-1-5-3-5">
                        <text:number>e.</text:number>
                        <text:p text:style-name="al">Informatie uit niet-openbare bronnen:</text:p>
                        <text:list text:style-name="id1-3-2-2-2-2-2-1-5-3-5-3">
                          <text:list-item text:style-override="id1-3-2-2-2-2-2-1-5-3-5-3-1">
                            <text:number>–</text:number>
                            <text:p text:style-name="al">Informatie van de Nederlandse Arbeidsinspectie;</text:p>
                          </text:list-item>
                          <text:list-item text:style-override="id1-3-2-2-2-2-2-1-5-3-5-3-2">
                            <text:number>–</text:number>
                            <text:p text:style-name="al">Informatie van de Belastingdienst;</text:p>
                          </text:list-item>
                          <text:list-item text:style-override="id1-3-2-2-2-2-2-1-5-3-5-3-3">
                            <text:number>–</text:number>
                            <text:p text:style-name="al">Informatie van de Douane; </text:p>
                          </text:list-item>
                          <text:list-item text:style-override="id1-3-2-2-2-2-2-1-5-3-5-3-4">
                            <text:number>–</text:number>
                            <text:p text:style-name="al">Informatie van de Immigratie- en Naturalisatiedienst; </text:p>
                          </text:list-item>
                          <text:list-item text:style-override="id1-3-2-2-2-2-2-1-5-3-5-3-5">
                            <text:number>–</text:number>
                            <text:p text:style-name="al">Informatie van de Omgevingsdienst. </text:p>
                          </text:list-item>
                        </text:list>
                      </text:list-item>
                      <text:list-item text:style-override="id1-3-2-2-2-2-2-1-5-3-6">
                        <text:number>f.</text:number>
                        <text:p text:style-name="al">Informatie uit openbare bronnen:</text:p>
                        <text:list text:style-name="id1-3-2-2-2-2-2-1-5-3-6-3">
                          <text:list-item text:style-override="id1-3-2-2-2-2-2-1-5-3-6-3-1">
                            <text:number>–</text:number>
                            <text:p text:style-name="al">Informatie het Centraal curatele- en bewindsregister;</text:p>
                          </text:list-item>
                          <text:list-item text:style-override="id1-3-2-2-2-2-2-1-5-3-6-3-2">
                            <text:number>–</text:number>
                            <text:p text:style-name="al">Informatie uit het Centraal Insolventieregister.</text:p>
                          </text:list-item>
                        </text:list>
                      </text:list-item>
                    </text:list>
                  </text:list-item>
                  <text:list-item text:style-override="id1-3-2-2-2-2-2-1-6">
                    <text:number>6.</text:number>
                    <text:p text:style-name="al">Indien noodzakelijk kan de burgemeester via het Regionaal Informatie en Expertise Centrum (hierna: RIEC) informatie uitwisselen met de Nederlandse Arbeidsinspectie, de Belastingdienst, de Douane en de Immigratie en Naturalisatiedienst (hierna: IND). </text:p>
                  </text:list-item>
                </text:list>
              </text:section>
            </text:section>
            <text:section text:name="paragraaf_id1-3-2-2-2-3" text:style-name="paragraaf">
              <text:p text:style-name="paragraaf_kop"><text:span text:style-name="label"/> <text:span text:style-name="nr">2.2.</text:span> Toelichting informatiebronnen</text:p>
              <text:section text:name="structuurtekst_id1-3-2-2-2-3-2" text:style-name="structuurtekst">
                <text:p text:style-name="al">Bij de levensgedragtoets worden altijd de politie en het Justitieel Documentatie Systeem geraadpleegd. Andere informatiebronnen, met uitzondering van eigen handhavingsgegevens, worden niet standaard geraadpleegd voor het beoordelen van het levensgedrag en de wijze van bedrijfsvoering. </text:p>
                <text:p text:style-name="al"/>
              </text:section>
            </text:section>
            <text:p text:style-name="hoofdstuk_bottom"/>
          </text:section>
          <text:section text:name="hoofdstuk_id1-3-2-2-3" text:style-name="hoofdstuk">
            <text:p text:style-name="hoofdstuk_kop"><text:span text:style-name="label"/> <text:span text:style-name="nr">3.</text:span> Beoordeling levensgedrag </text:p>
            <text:section text:name="paragraaf_id1-3-2-2-3-2" text:style-name="paragraaf">
              <text:p text:style-name="paragraaf_kop"><text:span text:style-name="label"/> <text:span text:style-name="nr">3.1.</text:span> Beoordeling levensgedrag</text:p>
              <text:section text:name="structuurtekst_id1-3-2-2-3-2-2" text:style-name="structuurtekst">
                <text:list text:style-name="id1-3-2-2-3-2-2-1">
                  <text:list-item text:style-override="id1-3-2-2-3-2-2-1-1">
                    <text:number>1.</text:number>
                    <text:p text:style-name="al">De burgemeester bepaalt per geval of er sprake is van slecht levensgedrag dat moet leiden tot het weigeren of intrekken van de vergunning.</text:p>
                  </text:list-item>
                  <text:list-item text:style-override="id1-3-2-2-3-2-2-1-2">
                    <text:number>2.</text:number>
                    <text:p text:style-name="al">De toetsing vindt plaats naar aanleiding van de vergunningaanvraag of een bijschrijving van een leidinggevende of beheerder.</text:p>
                  </text:list-item>
                  <text:list-item text:style-override="id1-3-2-2-3-2-2-1-3">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3-2-2-1-4">
                    <text:number>4.</text:number>
                    <text:p text:style-name="al">De volgende feiten en gedragingen kunnen in ieder geval worden betrokken bij de beoordeling van het levensgedrag:</text:p>
                    <text:list text:style-name="id1-3-2-2-3-2-2-1-4-3">
                      <text:list-item text:style-override="id1-3-2-2-3-2-2-1-4-3-1">
                        <text:number>a.</text:number>
                        <text:p text:style-name="al">gedragingen die zijn verwoord in processen-verbaal of mutaties van de politie;</text:p>
                      </text:list-item>
                      <text:list-item text:style-override="id1-3-2-2-3-2-2-1-4-3-2">
                        <text:number>b.</text:number>
                        <text:p text:style-name="al">gedragingen die zijn neergelegd in rapportages van toezichthouders;</text:p>
                      </text:list-item>
                      <text:list-item text:style-override="id1-3-2-2-3-2-2-1-4-3-3">
                        <text:number>c.</text:number>
                        <text:p text:style-name="al">gedragingen die blijken uit strafrechtelijke procedures;</text:p>
                      </text:list-item>
                      <text:list-item text:style-override="id1-3-2-2-3-2-2-1-4-3-4">
                        <text:number>d.</text:number>
                        <text:p text:style-name="al">strafrechtelijke veroordelingen, transacties en strafbeschikkingen;</text:p>
                      </text:list-item>
                      <text:list-item text:style-override="id1-3-2-2-3-2-2-1-4-3-5">
                        <text:number>e.</text:number>
                        <text:p text:style-name="al">zaken waarin het Openbaar Ministerie niet-ontvankelijk is verklaard;</text:p>
                      </text:list-item>
                      <text:list-item text:style-override="id1-3-2-2-3-2-2-1-4-3-6">
                        <text:number>f.</text:number>
                        <text:p text:style-name="al">zaken die zijn geseponeerd;</text:p>
                      </text:list-item>
                      <text:list-item text:style-override="id1-3-2-2-3-2-2-1-4-3-7">
                        <text:number>g.</text:number>
                        <text:p text:style-name="al">het structureel overtreden van wet- en regelgeving waarvoor bestuursrechtelijke maatregelen, zoals boetes of lasten onder dwangsom, kunnen worden opgelegd.</text:p>
                      </text:list-item>
                    </text:list>
                  </text:list-item>
                  <text:list-item text:style-override="id1-3-2-2-3-2-2-1-5">
                    <text:number>5.</text:number>
                    <text:p text:style-name="al">In bijlage 2 bij deze beleidsregel is een niet-limitatief overzicht opgenomen van feiten die meewegen in de toets op levensgedrag. De bijlage wordt met deze beleidsregel vastgesteld.</text:p>
                  </text:list-item>
                </text:list>
              </text:section>
            </text:section>
            <text:section text:name="paragraaf_id1-3-2-2-3-3" text:style-name="paragraaf">
              <text:p text:style-name="paragraaf_kop"><text:span text:style-name="label"/> <text:span text:style-name="nr">3.2.</text:span> Factoren voor het beoordelen van het levensgedrag</text:p>
              <text:section text:name="structuurtekst_id1-3-2-2-3-3-2" text:style-name="structuurtekst">
                <text:p text:style-name="al">Bij de beoordeling van het levensgedrag van exploitanten, leidinggevenden, beheerders en aanvragers, worden de volgende factoren betrokken:</text:p>
                <text:list text:style-name="id1-3-2-2-3-3-2-2">
                  <text:list-item text:style-override="id1-3-2-2-3-3-2-2-1">
                    <text:number>a.</text:number>
                    <text:p text:style-name="al">type inrichting;</text:p>
                  </text:list-item>
                  <text:list-item text:style-override="id1-3-2-2-3-3-2-2-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 Bij de berekening van de periode van vijf jaar gelden de volgende uitgangspunten:</text:p>
                    <text:list text:style-name="id1-3-2-2-3-3-2-2-2-3">
                      <text:list-item text:style-override="id1-3-2-2-3-3-2-2-2-3-1">
                        <text:number>1°.</text:number>
                        <text:p text:style-name="al">de pleegdatum is leidend;</text:p>
                      </text:list-item>
                      <text:list-item text:style-override="id1-3-2-2-3-3-2-2-2-3-2">
                        <text:number>2°.</text:number>
                        <text:p text:style-name="al">voor de berekening van de laatste vijf jaar telt de periode waarin een onvoorwaardelijke vrijheidsstraf of voorlopige hechtenis is ondergaan niet mee;</text:p>
                      </text:list-item>
                      <text:list-item text:style-override="id1-3-2-2-3-3-2-2-2-3-3">
                        <text:number>3°.</text:number>
                        <text:p text:style-name="al">de peildatum voor het vaststellen van de periode van vijf jaar is de datum van het primaire besluit over het levensgedrag op de aanvraag van de exploitatievergunning, de tussentijdse bijschrijving van een exploitant, leidinggevende, beheerder of aanvrager dan wel de intrekking van de exploitatievergunning;</text:p>
                      </text:list-item>
                      <text:list-item text:style-override="id1-3-2-2-3-3-2-2-2-3-4">
                        <text:number>4°.</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3-3-2-2-3">
                    <text:number>c.</text:number>
                    <text:p text:style-name="al">type feiten. Er is sprake van gedragingen die naar hun aard en ernst de vrees rechtvaardigen dat de aanwezigheid van de exploitant, leidinggevende, beheerder of aanvrag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3-3-2-2-4">
                    <text:number>d.</text:number>
                    <text:p text:style-name="al">mate van samenhang van de gedragingen met de activiteit waarvoor de vergunningplicht geldt;</text:p>
                  </text:list-item>
                  <text:list-item text:style-override="id1-3-2-2-3-3-2-2-5">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beheerder of aanvrag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3-3-2-2-6">
                    <text:number>f.</text:number>
                    <text:p text:style-name="al">de leeftijd op pleegdatum en huidige leeftijd van de exploitant, leidinggevende, beheerder of aanvrager. Ook feiten gepleegd als minderjarige, kunnen bij de beoordeling worden betrokken;</text:p>
                  </text:list-item>
                  <text:list-item text:style-override="id1-3-2-2-3-3-2-2-7">
                    <text:number>g.</text:number>
                    <text:p text:style-name="al">de omstandigheid of de exploitant, leidinggevende, beheerder of aanvrager verwijtbaar of nalatig betrokken is geweest bij een pand dat op last van de burgemeester op grond van artikel 13b van de Opiumwet, artikel 174a van de Gemeentewet, of op grond van de APV is gesloten.</text:p>
                  </text:list-item>
                  <text:list-item text:style-override="id1-3-2-2-3-3-2-2-8">
                    <text:number>h.</text:number>
                    <text:p text:style-name="al">De burgemeester weegt bij de beoordeling van het levensgedrag van betrokkenen bij alcoholschenkende inrichtingen alcoholgerelateerde feiten verzwaard mee.</text:p>
                  </text:list-item>
                  <text:list-item text:style-override="id1-3-2-2-3-3-2-2-9">
                    <text:number>i.</text:number>
                    <text:p text:style-name="al">De burgemeester kijkt bij de beoordeling van het levensgedrag van aanvragers, exploitanten en beheerders van seksbedrijven onder andere naar de persoonlijke omstandigheden en de achtergrond van de betrokkene om te bepalen of het levensgedrag een risico vormt op het laten werken van (mogelijke) slachtoffers van misstanden in de inrichting. </text:p>
                  </text:list-item>
                  <text:list-item text:style-override="id1-3-2-2-3-3-2-2-10">
                    <text:number>j.</text:number>
                    <text:p text:style-name="al">In het geval van bedrijven, die op grond van de APV vergunningplichtig zijn, betrekt de burgemeester bij de beoordeling van het levensgedrag ook de reden voor deze vergunningplicht. </text:p>
                  </text:list-item>
                </text:list>
              </text:section>
            </text:section>
            <text:section text:name="paragraaf_id1-3-2-2-3-4" text:style-name="paragraaf">
              <text:p text:style-name="paragraaf_kop"><text:span text:style-name="label"/> <text:span text:style-name="nr">3.3.</text:span> Toelichting specifieke gedragingen</text:p>
              <text:section text:name="artikel_id1-3-2-2-3-4-2" text:style-name="artikel">
                <text:p text:style-name="artikel_kop_titel"><text:span text:style-name="artikel_kop_label"/> <text:span text:style-name="artikel_kop_nr">3.3.1.</text:span> Alcohol</text:p>
                <text:p text:style-name="al">Voor een Alcoholvergunning zijn daarnaast de volgende gedragingen relevant bij de beoordeling van het levensgedrag van leidinggevenden: </text:p>
                <text:list text:style-name="id1-3-2-2-3-4-2-3">
                  <text:list-item text:style-override="id1-3-2-2-3-4-2-3-1">
                    <text:number>•</text:number>
                    <text:p text:style-name="al">rijden onder invloed of andere alcohol gerelateerde gedragingen; </text:p>
                  </text:list-item>
                  <text:list-item text:style-override="id1-3-2-2-3-4-2-3-2">
                    <text:number>•</text:number>
                    <text:p text:style-name="al">alle gedragingen, voor zover hierboven nog niet genoemd, die vermeld worden in artikel 3.4, eerste lid van het Alcoholbesluit.</text:p>
                  </text:list-item>
                </text:list>
                <text:p text:style-name="al">Deze gedragingen zijn ook relevant indien er geen sprake is van een veroordeling of wanneer niet wordt voldaan aan het gestelde in artikel 3.4, tweede en derde lid. Deze gedragingen zijn voor een Alcohol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een leidinggevende van een horecabedrijf wordt immers verwacht dat hij of zij anderen aanspreekt op hun verantwoordelijkheden en de risico’s van alcoholmisbruik. </text:p>
                <text:p text:style-name="al"/>
                <text:p text:style-name="al">De gedragingen, genoemd in het Alcoholbesluit, zijn relevant aangezien de wetgever zelf aan deze bepalingen in het Alcoholbesluit belang heeft gehecht voor het levensgedrag van personen die op een Alcoholvergunning vermeld willen worden. Voor zowel de Alcoholvergunn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BOA’s en/of toezichthouders tijdens de horeca-exploitatie niet opvolgt, dan kan dat negeren van het stopteken in het verkeer wel relevant zijn omdat het duidt op een patroon van het niet opvolgen van bevelen of aanwijzingen van het gezag. 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p>
              </text:section>
              <text:section text:name="artikel_id1-3-2-2-3-4-3" text:style-name="artikel">
                <text:p text:style-name="artikel_kop_titel"><text:span text:style-name="artikel_kop_label"/> <text:span text:style-name="artikel_kop_nr">3.3.2.</text:span> Speelautomaten</text:p>
                <text:p text:style-name="al">Voor een aanwezigheidsvergunning zijn daarnaast de volgende gedragingen relevant bij de beoordeling van het levensgedrag van leidinggevenden: </text:p>
                <text:list text:style-name="id1-3-2-2-3-4-3-3">
                  <text:list-item text:style-override="id1-3-2-2-3-4-3-3-1">
                    <text:number>o</text:number>
                    <text:p text:style-name="al">alle gedragingen, voor zover hiervoor nog niet genoemd, die vermeld worden in artikel 4, leden 2, 3 en 4 van het Speelautomatenbesluit 2000. Deze gedragingen zijn ook relevant indien er geen sprake is van een veroordeling of wanneer niet wordt voldaan aan het gestelde in artikel 4, tweede, derde en vierde lid. </text:p>
                  </text:list-item>
                </text:list>
                <text:p text:style-name="al">De gedragingen genoemd in het Speelautomatenbesluit 2000 zijn relevant aangezien de wetgever zelf aan deze bepalingen in het Speelautomatenbesluit 2000 belang heeft gehecht voor het levensgedrag van personen die een aanwezigheidsvergunning aanvragen. </text:p>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 </text:p>
              <text:section text:name="structuurtekst_id1-3-2-2-4-2-2" text:style-name="structuurtekst">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 </text:p>
                <text:p text:style-name="al"/>
              </text:section>
            </text:section>
            <text:section text:name="paragraaf_id1-3-2-2-4-3" text:style-name="paragraaf">
              <text:p text:style-name="paragraaf_kop"><text:span text:style-name="label"/> <text:span text:style-name="nr">4.2.</text:span> Inwerkingtreding </text:p>
              <text:section text:name="structuurtekst_id1-3-2-2-4-3-2" text:style-name="structuurtekst">
                <text:p text:style-name="al">Deze regels treden in werking op de dag na bekendmaking.</text:p>
                <text:p text:style-name="al"/>
              </text:section>
            </text:section>
            <text:section text:name="paragraaf_id1-3-2-2-4-4" text:style-name="paragraaf">
              <text:p text:style-name="paragraaf_kop"><text:span text:style-name="label"/> <text:span text:style-name="nr">4.3.</text:span> Citeertitel </text:p>
              <text:section text:name="structuurtekst_id1-3-2-2-4-4-2" text:style-name="structuurtekst">
                <text:p text:style-name="al">Deze beleidsregels worden aangehaald als: Beleidsregels beoordeling levensgedrag gemeente Meppel 2025. </text:p>
              </text:section>
            </text:section>
            <text:p text:style-name="hoofdstuk_bottom"/>
          </text:section>
        </text:section>
        <text:section text:name="regeling-sluiting_id1-3-2-3" text:style-name="regeling-sluiting">
          <text:section text:name="ondertekening_id1-3-2-3-1">
            <text:p><text:span text:style-name="functie">Aldus vastgesteld op 20 oktober 2025</text:span></text:p>
          </text:section>
          <text:section text:name="ondertekening_id1-3-2-3-2">
            <text:p><text:span text:style-name="functie"/></text:p>
            <text:p><text:span text:style-name="functie"/></text:p>
            <text:p><text:span text:style-name="functie">De burgemeester van Meppel</text:span></text:p>
          </text:section>
        </text:section>
        <text:section text:name="bijlage_id1-3-2-4" text:style-name="bijlage">
          <text:p text:style-name="bijlage_top"/>
          <text:p text:style-name="hoofdstuk_kop"><text:span text:style-name="label">Bijlage</text:span> <text:span text:style-name="nr">1:</text:span> uitgangspunten uit relevante jurisprudentie</text:p>
          <text:p text:style-name="al"/>
          <text:list text:style-name="id1-3-2-4-3">
            <text:list-item text:style-override="id1-3-2-4-3-1">
              <text:number>–</text:number>
              <text:p text:style-name="al">
              <text:span text:style-name="nadrukvet">Geringe</text:span> feiten en omstandigheden kunnen op zichzelf staand niet leiden tot een weigering.</text:p>
            </text:list-item>
            <text:list-item text:style-override="id1-3-2-4-3-2">
              <text:number>–</text:number>
              <text:p text:style-name="al">De feiten en omstandigheden die wel meegenomen kunnen worden, mogen <text:span text:style-name="nadrukvet">niet een onredelijke lange periode</text:span> worden meegewogen.</text:p>
            </text:list-item>
            <text:list-item text:style-override="id1-3-2-4-3-3">
              <text:number>–</text:number>
              <text:p text:style-name="al">Voor het aannemen van slecht levensgedrag is niet vereist dat zich <text:span text:style-name="nadrukvet">daadwerkelijk concrete problemen</text:span> met betrekking tot het woon- of leefklimaat in de omgeving van de inrichting en/of de openbare orde of veiligheid hebben voorgedaan.</text:p>
            </text:list-item>
            <text:list-item text:style-override="id1-3-2-4-3-4">
              <text:number>–</text:number>
              <text:p text:style-name="al">
              <text:span text:style-name="nadrukvet">Liegen</text:span> over relevante feiten en omstandigheden die van belang zijn voor de beoordeling van het levensgedrag of de bedrijfsvoering.</text:p>
            </text:list-item>
            <text:list-item text:style-override="id1-3-2-4-3-5">
              <text:number>–</text:number>
              <text:p text:style-name="al">Een <text:span text:style-name="nadrukvet">strafrechtelijke veroordeling is niet vereist</text:span>. Ook constateringen die zijn verwoord in bijvoorbeeld processen-verbaal of BVH-mutaties van de politie of rapportages van toezichthouders wegen mee in de beoordeling.</text:p>
            </text:list-item>
            <text:list-item text:style-override="id1-3-2-4-3-6">
              <text:number>–</text:number>
              <text:p text:style-name="al">Naast strafrechtelijke veroordelingen wegen ook<text:span text:style-name="nadrukvet"> transacties en strafbeschikkingen</text:span> mee.</text:p>
            </text:list-item>
            <text:list-item text:style-override="id1-3-2-4-3-7">
              <text:number>–</text:number>
              <text:p text:style-name="al">Zaken waarin het <text:span text:style-name="nadrukvet">Openbaar Ministerie niet-ontvankelijk</text:span> is verklaard kunnen worden meegewogen.</text:p>
            </text:list-item>
            <text:list-item text:style-override="id1-3-2-4-3-8">
              <text:number>–</text:number>
              <text:p text:style-name="al">De beoordeling van de vraag of iemand van slecht levensgedrag is, beperkt zich niet tot dezelfde feiten en gedragingen die bij de toetsing van een VOG in ogenschouw worden genomen. <text:span text:style-name="nadrukvet">Een VOG vormt een aanknopingspunt</text:span> voor de veronderstelling dat een aanvrager over de vereiste eigenschappen en kwaliteiten beschikt. Dit neemt echter niet weg dat het bestuursorgaan op grond van de Aw en de Apv een zelfstandige bevoegdheid heeft in de beoordeling van het levensgedrag. </text:p>
            </text:list-item>
            <text:list-item text:style-override="id1-3-2-4-3-9">
              <text:number>–</text:number>
              <text:p text:style-name="al">Zaken waarop <text:span text:style-name="nadrukvet">vrijspraak is gevolgd</text:span>, worden niet meegewogen in de beoordeling van het levensgedrag.</text:p>
            </text:list-item>
            <text:list-item text:style-override="id1-3-2-4-3-10">
              <text:number>–</text:number>
              <text:p text:style-name="al">
              <text:span text:style-name="nadrukvet">Feiten die zijn geseponeerd wegens bijvoorbeeld onvoldoende bewijs/gering feit/medeschuld benadeelde worden in beginsel niet meegewogen</text:spa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ie relevant is voor de toets aan het woon- en leefklimaat. Het geweldsdelict zal niet worden meegenomen in de beoordeling, maar relevante informatie over de houding en het gedrag van de exploitant wel. Een dergelijk feitencomplex zal geen opzichzelfstaande weigeringsgrond opleveren.</text:p>
            </text:list-item>
            <text:list-item text:style-override="id1-3-2-4-3-11">
              <text:number>–</text:number>
              <text:p text:style-name="al">
              <text:span text:style-name="nadrukvet">Het milieu waarin iemand zich begeeft</text:span>, kan in samenhang bezien met de overige feiten en omstandigheden, ook een rol spelen bij de beoordeling van het levensgedrag. Denk bijvoorbeeld aan een persoon die in een omgeving verkeert waar criminele contacten aanwezig zijn;- levensgedrag waarvan geen weerslag te verwachten is op het woon- en leefklimaat, de openbare orde of de veiligheid, kan geen grond zijn voor weigering of intrekking van een vergunning.</text:p>
            </text:list-item>
          </text:list>
          <text:p text:style-name="al"/>
        </text:section>
        <text:section text:name="bijlage_id1-3-2-5" text:style-name="bijlage">
          <text:p text:style-name="bijlage_top"/>
          <text:p text:style-name="hoofdstuk_kop"><text:span text:style-name="label">Bijlage</text:span> <text:span text:style-name="nr">2:</text:span> lijst feiten en gedragingen</text:p>
          <text:p text:style-name="al"/>
          <text:p text:style-name="al">Geweldsdelicten en vernieling</text:p>
          <text:list text:style-name="id1-3-2-5-4">
            <text:list-item text:style-override="id1-3-2-5-4-1">
              <text:number>–</text:number>
              <text:p text:style-name="al">Mishandeling</text:p>
            </text:list-item>
            <text:list-item text:style-override="id1-3-2-5-4-2">
              <text:number>–</text:number>
              <text:p text:style-name="al">Moord of doodslag</text:p>
            </text:list-item>
            <text:list-item text:style-override="id1-3-2-5-4-3">
              <text:number>–</text:number>
              <text:p text:style-name="al">Overige misdrijven tegen het leven</text:p>
            </text:list-item>
            <text:list-item text:style-override="id1-3-2-5-4-4">
              <text:number>–</text:number>
              <text:p text:style-name="al">Openlijke geweldpleging tegen goederen of personen</text:p>
            </text:list-item>
            <text:list-item text:style-override="id1-3-2-5-4-5">
              <text:number>–</text:number>
              <text:p text:style-name="al">Vernieling, vandalisme, baldadigheid</text:p>
            </text:list-item>
            <text:list-item text:style-override="id1-3-2-5-4-6">
              <text:number>–</text:number>
              <text:p text:style-name="al">Brandstichting</text:p>
            </text:list-item>
          </text:list>
          <text:p text:style-name="al">Alcoholgerelateerde feiten</text:p>
          <text:list text:style-name="id1-3-2-5-6">
            <text:list-item text:style-override="id1-3-2-5-6-1">
              <text:number>–</text:number>
              <text:p text:style-name="al">Rijden onder invloed van alcohol</text:p>
            </text:list-item>
            <text:list-item text:style-override="id1-3-2-5-6-2">
              <text:number>–</text:number>
              <text:p text:style-name="al">Aanstalten maken rijden onder invloed van alcohol</text:p>
            </text:list-item>
            <text:list-item text:style-override="id1-3-2-5-6-3">
              <text:number>–</text:number>
              <text:p text:style-name="al">Weigeren ademanalyse</text:p>
            </text:list-item>
            <text:list-item text:style-override="id1-3-2-5-6-4">
              <text:number>–</text:number>
              <text:p text:style-name="al">Openbaar dronkenschap, openlijk of hinderlijk gebruik van alcohol</text:p>
            </text:list-item>
            <text:list-item text:style-override="id1-3-2-5-6-5">
              <text:number>–</text:number>
              <text:p text:style-name="al">Overtreding ge- en verbodsbepalingen Alcoholwet</text:p>
            </text:list-item>
          </text:list>
          <text:p text:style-name="al">Drugsgerelateerde feiten</text:p>
          <text:list text:style-name="id1-3-2-5-8">
            <text:list-item text:style-override="id1-3-2-5-8-1">
              <text:number>–</text:number>
              <text:p text:style-name="al">Bezit, handel en vervaardigen van hard- en softdrugs, inclusief voorbereidingshandelingen</text:p>
            </text:list-item>
            <text:list-item text:style-override="id1-3-2-5-8-2">
              <text:number>–</text:number>
              <text:p text:style-name="al">Openlijk of hinderlijk gebruik van drugs</text:p>
            </text:list-item>
            <text:list-item text:style-override="id1-3-2-5-8-3">
              <text:number>–</text:number>
              <text:p text:style-name="al">Rijden onder invloed van drugs of medicijnen</text:p>
            </text:list-item>
            <text:list-item text:style-override="id1-3-2-5-8-4">
              <text:number>–</text:number>
              <text:p text:style-name="al">Drugsafval</text:p>
            </text:list-item>
          </text:list>
          <text:p text:style-name="al">Wapens en munitie</text:p>
          <text:list text:style-name="id1-3-2-5-10">
            <text:list-item text:style-override="id1-3-2-5-10-1">
              <text:number>–</text:number>
              <text:p text:style-name="al">Bezit en handel in wapens of munitie als bedoeld in de Wet Wapens en Munitie</text:p>
            </text:list-item>
            <text:list-item text:style-override="id1-3-2-5-10-2">
              <text:number>–</text:number>
              <text:p text:style-name="al">Schiet- en/of steekpartijen</text:p>
            </text:list-item>
            <text:list-item text:style-override="id1-3-2-5-10-3">
              <text:number>–</text:number>
              <text:p text:style-name="al">Messenverbod</text:p>
            </text:list-item>
          </text:list>
          <text:p text:style-name="al">Vermogensdelicten</text:p>
          <text:list text:style-name="id1-3-2-5-12">
            <text:list-item text:style-override="id1-3-2-5-12-1">
              <text:number>–</text:number>
              <text:p text:style-name="al">Diefstal/ Overval</text:p>
            </text:list-item>
            <text:list-item text:style-override="id1-3-2-5-12-2">
              <text:number>–</text:number>
              <text:p text:style-name="al">Zakkenrollerij/ Straatroof</text:p>
            </text:list-item>
            <text:list-item text:style-override="id1-3-2-5-12-3">
              <text:number>–</text:number>
              <text:p text:style-name="al">Oplichting</text:p>
            </text:list-item>
            <text:list-item text:style-override="id1-3-2-5-12-4">
              <text:number>–</text:number>
              <text:p text:style-name="al">Verduistering</text:p>
            </text:list-item>
            <text:list-item text:style-override="id1-3-2-5-12-5">
              <text:number>–</text:number>
              <text:p text:style-name="al">Heling</text:p>
            </text:list-item>
            <text:list-item text:style-override="id1-3-2-5-12-6">
              <text:number>–</text:number>
              <text:p text:style-name="al">Chantage of afpersing</text:p>
            </text:list-item>
            <text:list-item text:style-override="id1-3-2-5-12-7">
              <text:number>–</text:number>
              <text:p text:style-name="al">Witwassen</text:p>
            </text:list-item>
            <text:list-item text:style-override="id1-3-2-5-12-8">
              <text:number>–</text:number>
              <text:p text:style-name="al">Fraude</text:p>
            </text:list-item>
            <text:list-item text:style-override="id1-3-2-5-12-9">
              <text:number>–</text:number>
              <text:p text:style-name="al">Verdachte transacties</text:p>
            </text:list-item>
            <text:list-item text:style-override="id1-3-2-5-12-10">
              <text:number>–</text:number>
              <text:p text:style-name="al">Vals/vervalst geld aanmaken of vals/vervalst geld uitgeven</text:p>
            </text:list-item>
            <text:list-item text:style-override="id1-3-2-5-12-11">
              <text:number>–</text:number>
              <text:p text:style-name="al">Oplichting en flessentrekkerij</text:p>
            </text:list-item>
          </text:list>
          <text:p text:style-name="al">Zedendelicten en mensenhandel</text:p>
          <text:list text:style-name="id1-3-2-5-14">
            <text:list-item text:style-override="id1-3-2-5-14-1">
              <text:number>–</text:number>
              <text:p text:style-name="al">Zedendelicten</text:p>
            </text:list-item>
            <text:list-item text:style-override="id1-3-2-5-14-2">
              <text:number>–</text:number>
              <text:p text:style-name="al">Vervaardigen/bezit/verspreiden van kinderporno</text:p>
            </text:list-item>
            <text:list-item text:style-override="id1-3-2-5-14-3">
              <text:number>–</text:number>
              <text:p text:style-name="al">Gijzeling of ontvoering</text:p>
            </text:list-item>
            <text:list-item text:style-override="id1-3-2-5-14-4">
              <text:number>–</text:number>
              <text:p text:style-name="al">Mensenhandel, arbeidsuitbuiting en/of mensensmokkel</text:p>
            </text:list-item>
          </text:list>
          <text:p text:style-name="al">Niet meewerken met de politie en toezichthouders en het niet opvolgen van rechtelijke uitspraken</text:p>
          <text:list text:style-name="id1-3-2-5-16">
            <text:list-item text:style-override="id1-3-2-5-16-1">
              <text:number>–</text:number>
              <text:p text:style-name="al">Wederspannigheid</text:p>
            </text:list-item>
            <text:list-item text:style-override="id1-3-2-5-16-2">
              <text:number>–</text:number>
              <text:p text:style-name="al">Niet voldoen aan bevel of vordering</text:p>
            </text:list-item>
            <text:list-item text:style-override="id1-3-2-5-16-3">
              <text:number>–</text:number>
              <text:p text:style-name="al">Valse aangifte</text:p>
            </text:list-item>
            <text:list-item text:style-override="id1-3-2-5-16-4">
              <text:number>–</text:number>
              <text:p text:style-name="al">Vals/vervalste ID opgeven</text:p>
            </text:list-item>
            <text:list-item text:style-override="id1-3-2-5-16-5">
              <text:number>–</text:number>
              <text:p text:style-name="al">Valsheid in geschrifte</text:p>
            </text:list-item>
            <text:list-item text:style-override="id1-3-2-5-16-6">
              <text:number>–</text:number>
              <text:p text:style-name="al">Weigeren ademanalyse/ Weigeren bloedproef/ Weigeren vervangend (urine) onderzoek</text:p>
            </text:list-item>
            <text:list-item text:style-override="id1-3-2-5-16-7">
              <text:number>–</text:number>
              <text:p text:style-name="al">Rijden tijdens rijverbod/ Rijden terwijl rijbewijs is ingevorderd/ Rijden tijdens rijontzegging</text:p>
            </text:list-item>
            <text:list-item text:style-override="id1-3-2-5-16-8">
              <text:number>–</text:number>
              <text:p text:style-name="al">Omkopen ambtenaar in functie</text:p>
            </text:list-item>
          </text:list>
          <text:p text:style-name="al">Verplichtingen inzake Rijksbelastingen</text:p>
          <text:list text:style-name="id1-3-2-5-18">
            <text:list-item text:style-override="id1-3-2-5-18-1">
              <text:number>–</text:number>
              <text:p text:style-name="al">Niet nakomen van fiscale verplichtingen op grond van Invorderingswet 1990</text:p>
            </text:list-item>
            <text:list-item text:style-override="id1-3-2-5-18-2">
              <text:number>–</text:number>
              <text:p text:style-name="al">Niet nakomen van fiscale verplichtingen op grond van de Algemene wet inzake rijksbelastingen</text:p>
            </text:list-item>
            <text:list-item text:style-override="id1-3-2-5-18-3">
              <text:number>–</text:number>
              <text:p text:style-name="al">Hinderlijk gedrag</text:p>
            </text:list-item>
            <text:list-item text:style-override="id1-3-2-5-18-4">
              <text:number>–</text:number>
              <text:p text:style-name="al">Samenscholing, ongeregeldheden en ordeverstoringen</text:p>
            </text:list-item>
            <text:list-item text:style-override="id1-3-2-5-18-5">
              <text:number>–</text:number>
              <text:p text:style-name="al">Afsteken vuurwerken op verboden plaatsen</text:p>
            </text:list-item>
            <text:list-item text:style-override="id1-3-2-5-18-6">
              <text:number>–</text:number>
              <text:p text:style-name="al">Geluidshinder</text:p>
            </text:list-item>
            <text:list-item text:style-override="id1-3-2-5-18-7">
              <text:number>–</text:number>
              <text:p text:style-name="al">Openbare orde sluiting op last van de burgemeester</text:p>
            </text:list-item>
            <text:list-item text:style-override="id1-3-2-5-18-8">
              <text:number>–</text:number>
              <text:p text:style-name="al">Zonder vergunning exploiteren van een openbare inrichting</text:p>
            </text:list-item>
            <text:list-item text:style-override="id1-3-2-5-18-9">
              <text:number>–</text:number>
              <text:p text:style-name="al">Inkoop- en verkoopregister handelaren in tweedehands goederen</text:p>
            </text:list-item>
          </text:list>
          <text:p text:style-name="al">Wegenverkeerswet</text:p>
          <text:list text:style-name="id1-3-2-5-20">
            <text:list-item text:style-override="id1-3-2-5-20-1">
              <text:number>–</text:number>
              <text:p text:style-name="al">Joyriding</text:p>
            </text:list-item>
            <text:list-item text:style-override="id1-3-2-5-20-2">
              <text:number>–</text:number>
              <text:p text:style-name="al">Snelheidsovertreding</text:p>
            </text:list-item>
            <text:list-item text:style-override="id1-3-2-5-20-3">
              <text:number>–</text:number>
              <text:p text:style-name="al">Agressief rijgedrag</text:p>
            </text:list-item>
            <text:list-item text:style-override="id1-3-2-5-20-4">
              <text:number>–</text:number>
              <text:p text:style-name="al">Onveilig rijgedrag</text:p>
            </text:list-item>
            <text:list-item text:style-override="id1-3-2-5-20-5">
              <text:number>–</text:number>
              <text:p text:style-name="al">Verkeersongeval met letsel</text:p>
            </text:list-item>
            <text:list-item text:style-override="id1-3-2-5-20-6">
              <text:number>–</text:number>
              <text:p text:style-name="al">Verlaten plaats na verkeersongeval</text:p>
            </text:list-item>
            <text:list-item text:style-override="id1-3-2-5-20-7">
              <text:number>–</text:number>
              <text:p text:style-name="al">Rijden met vals/vervalst kenteken</text:p>
            </text:list-item>
            <text:list-item text:style-override="id1-3-2-5-20-8">
              <text:number>–</text:number>
              <text:p text:style-name="al">Onverzekerd rijden</text:p>
            </text:list-item>
          </text:list>
          <text:p text:style-name="al">Overig</text:p>
          <text:list text:style-name="id1-3-2-5-22">
            <text:list-item text:style-override="id1-3-2-5-22-1">
              <text:number>–</text:number>
              <text:p text:style-name="al">Discriminatie</text:p>
            </text:list-item>
            <text:list-item text:style-override="id1-3-2-5-22-2">
              <text:number>–</text:number>
              <text:p text:style-name="al">Belediging</text:p>
            </text:list-item>
            <text:list-item text:style-override="id1-3-2-5-22-3">
              <text:number>–</text:number>
              <text:p text:style-name="al">Bedreiging/ Intimidatie</text:p>
            </text:list-item>
            <text:list-item text:style-override="id1-3-2-5-22-4">
              <text:number>–</text:number>
              <text:p text:style-name="al">Openbare schennis der eerbaarheid</text:p>
            </text:list-item>
            <text:list-item text:style-override="id1-3-2-5-22-5">
              <text:number>–</text:number>
              <text:p text:style-name="al">Stalking</text:p>
            </text:list-item>
            <text:list-item text:style-override="id1-3-2-5-22-6">
              <text:number>–</text:number>
              <text:p text:style-name="al">Cybercrime</text:p>
            </text:list-item>
            <text:list-item text:style-override="id1-3-2-5-22-7">
              <text:number>–</text:number>
              <text:p text:style-name="al">Misdrijven Wet op de kansspelen (WOK)</text:p>
            </text:list-item>
            <text:list-item text:style-override="id1-3-2-5-22-8">
              <text:number>–</text:number>
              <text:p text:style-name="al">Overtreding huisverbod</text:p>
            </text:list-item>
            <text:list-item text:style-override="id1-3-2-5-22-9">
              <text:number>–</text:number>
              <text:p text:style-name="al">Huisvredebreuk</text:p>
            </text:list-item>
            <text:list-item text:style-override="id1-3-2-5-22-10">
              <text:number>–</text:number>
              <text:p text:style-name="al">Chantage/ Machtsmisbruik</text:p>
            </text:list-item>
            <text:list-item text:style-override="id1-3-2-5-22-11">
              <text:number>–</text:number>
              <text:p text:style-name="al">Criminele contacten</text:p>
            </text:list-item>
            <text:list-item text:style-override="id1-3-2-5-22-12">
              <text:number>–</text:number>
              <text:p text:style-name="al">Deelname aan een criminele organisatie</text:p>
            </text:list-item>
            <text:list-item text:style-override="id1-3-2-5-22-13">
              <text:number>–</text:number>
              <text:p text:style-name="al">Lidmaatschap verboden rechtsperso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37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Economie | Organisatie en beleid</meta:user-defined>
    <meta:user-defined meta:name="DC.source">artikel 2:25 van de Algemene Plaatselijke Verordening Meppel]|[https://lokaleregelgeving.overheid.nl/CVDR749501/1#hoofdstuk_2_paragraaf_3_artikel_2:25</meta:user-defined>
    <meta:user-defined meta:name="DC.source">artikel 2:28 van de Algemene Plaatselijke Verordening Meppel]|[https://lokaleregelgeving.overheid.nl/CVDR749501/1#hoofdstuk_2_paragraaf_4_artikel_2:28</meta:user-defined>
    <meta:user-defined meta:name="DC.source">artikel 2:81 van de Algemene Plaatselijke Verordening Meppel]|[https://lokaleregelgeving.overheid.nl/CVDR749501/1#hoofdstuk_2_paragraaf_12_artikel_2:81</meta:user-defined>
    <meta:user-defined meta:name="DC.source">artikel 3:7 van de Algemene Plaatselijke Verordening Meppel]|[https://lokaleregelgeving.overheid.nl/CVDR749501/1#hoofdstuk_3_paragraaf_2_artikel_3:7</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30d van de Wet op de kansspelen]|[1.0:c:BWBR0002469&amp;artikel=30d&amp;g=2025-02-12</meta:user-defined>
    <meta:user-defined meta:name="DC.source">artikel 4 van het Speelautomatenbesluit 2000]|[1.0:c:BWBR0011373&amp;artikel=4&amp;g=2024-07-01</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OVERHEIDop.referentienummer">3546349</meta:user-defined>
    <meta:user-defined meta:name="DCTERMS.alternative">Beleidsregels beoordeling levensgedrag gemeente Meppel 2025</meta:user-defined>
    <dc:language>nl</dc:language>
    <meta:user-defined meta:name="OVERHEIDop.locatietype/OVERHEIDop.gebiedsmarkering">Gemeente</meta:user-defined>
    <meta:user-defined meta:name="DC.title">Beleidsregels beoordeling levensgedrag gemeente Meppel 2025</meta:user-defined>
    <meta:user-defined meta:name="DCTERMS.W3CDTF/DCTERMS.available">2026-04-13</meta:user-defined>
    <meta:user-defined meta:name="DCTERMS.W3CDTF/OVERHEIDop.jaargang">2026</meta:user-defined>
    <meta:user-defined meta:name="OVERHEIDop.publicationIssue">173726</meta:user-defined>
    <meta:user-defined meta:name="OVERHEIDop.betreftRegeling">CVDR760462_1</meta:user-defined>
    <meta:user-defined meta:name="xs:date/OVERHEIDop.startdatum">2026-04-14</meta:user-defined>
    <meta:user-defined meta:name="OVERHEIDop.GmbID/DC.identifier">gmb-2026-173726</meta:user-defined>
    <meta:user-defined meta:name="OVERHEIDop.versieInformatie"/>
  </office:meta>
</office:document-meta>
</file>