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rinses Amaliahof 29, 5061 CX Oisterwijk, het plaatsen van een toegangsdeur naar balko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rinses Amaliahof 29, 5061 CX Oisterwijk, </text:span>het plaatsen van een toegangsdeur naar balkon. Zaaknummer 1047258, verzonden aan aanvrager op 09-04-2026; Bouwactiviteit (technisch)</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73722</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722</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722</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47258</meta:user-defined>
    <dc:language>nl</dc:language>
    <meta:user-defined meta:name="OVERHEIDop.locatietype/OVERHEIDop.gebiedsmarkering">Punt</meta:user-defined>
    <meta:user-defined meta:name="DC.title">Verleende omgevingsvergunning, Prinses Amaliahof 29, 5061 CX Oisterwijk, het plaatsen van een toegangsdeur naar balkon</meta:user-defined>
    <meta:user-defined meta:name="DCTERMS.W3CDTF/DCTERMS.available">2026-04-15</meta:user-defined>
    <meta:user-defined meta:name="DCTERMS.W3CDTF/OVERHEIDop.jaargang">2026</meta:user-defined>
    <meta:user-defined meta:name="OVERHEIDop.publicationIssue">173722</meta:user-defined>
    <meta:user-defined meta:name="OVERHEIDop.GmbID/DC.identifier">gmb-2026-173722</meta:user-defined>
    <meta:user-defined meta:name="OVERHEIDop.versieInformatie"/>
  </office:meta>
</office:document-meta>
</file>