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edrijfsverzamelgebouw --Gebouw 1, Constructieweg 12, 3641S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edrijfsverzamelgebouw --Gebouw 1 op locatie Constructieweg 12, 3641SB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80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april 2026. De gemeente neemt daarover waarschijnlijk uiterlijk 27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7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803</meta:user-defined>
    <meta:user-defined meta:name="DCTERMS.abstract">Betreft: Aanvraag op locatie Constructieweg 12, 3641S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edrijfsverzamelgebouw --Gebouw 1, Constructieweg 12, 3641SB Mijdrech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21</meta:user-defined>
    <meta:user-defined meta:name="OVERHEIDop.GmbID/DC.identifier">gmb-2026-173721</meta:user-defined>
    <meta:user-defined meta:name="OVERHEIDop.versieInformatie"/>
  </office:meta>
</office:document-meta>
</file>