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eclame op de achtergevel op de locatie Getekend Gebied te , ingekomen 7 april 2026, DSO nummer 2026040700458, zaaknummer ODIJ-Z-26-1789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aanbrengen van reclame op de achtergevel op de locatie Getekend Gebied te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371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1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1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reclame op de achtergevel op de locatie Getekend Gebied te , ingekomen 7 april 2026, DSO nummer 2026040700458, zaaknummer ODIJ-Z-26-178989</meta:user-defined>
    <meta:user-defined meta:name="DCTERMS.W3CDTF/DCTERMS.available">2026-04-13</meta:user-defined>
    <meta:user-defined meta:name="DCTERMS.W3CDTF/OVERHEIDop.jaargang">2026</meta:user-defined>
    <meta:user-defined meta:name="OVERHEIDop.publicationIssue">173716</meta:user-defined>
    <meta:user-defined meta:name="OVERHEIDop.GmbID/DC.identifier">gmb-2026-173716</meta:user-defined>
    <meta:user-defined meta:name="OVERHEIDop.versieInformatie"/>
  </office:meta>
</office:document-meta>
</file>