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Wiecherlinckstraat 74 8011KL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24-03-2026</text:p>
            <text:p text:style-name="common-al">
            <text:span text:style-name="nadrukvet">Locatie:</text:span> Wiecherlinckstraat 74 8011KL Zwolle</text:p>
            <text:p text:style-name="common-al">
            <text:span text:style-name="nadrukvet">Zaakomschrijving:</text:span> het mobiele breken van (asfalt)puin</text:p>
            <text:p text:style-name="common-al">
            <text:span text:style-name="nadrukvet">Zaaknummer:</text:span> 0193ESUITE613982026</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Zwolle maken bekend dat zij bovenstaande melding hebben ontvangen. Het gaat om het breken van circa 5.000 ton gemengd puin, bestaande uit 2.500 ton betonpuin en 2.500 ton baksteenpuin gedurende 5 werkdagen in de periode van 15 april 2026 tot en met 21 april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613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71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1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613982026</meta:user-defined>
    <meta:user-defined meta:name="DCTERMS.abstract">het mobiele breken van (asfalt)puin</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Wiecherlinckstraat 74 8011KL Zwolle</meta:user-defined>
    <meta:user-defined meta:name="DCTERMS.W3CDTF/DCTERMS.available">2026-04-13</meta:user-defined>
    <meta:user-defined meta:name="DCTERMS.W3CDTF/OVERHEIDop.jaargang">2026</meta:user-defined>
    <meta:user-defined meta:name="OVERHEIDop.publicationIssue">173715</meta:user-defined>
    <meta:user-defined meta:name="OVERHEIDop.GmbID/DC.identifier">gmb-2026-173715</meta:user-defined>
    <meta:user-defined meta:name="OVERHEIDop.versieInformatie"/>
  </office:meta>
</office:document-meta>
</file>