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bus 50 6920AB Duiven, Kerstomaatplantsoen t.h.v. nr. 32 1104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/e transformator station naast de voet-/basketbalkooi en het aanleggen v/e laagspanning en middenspanningskabels</text:p>
            <text:p text:style-name="common-al">Zaakadres: Postbus 50 6920AB Duiven, Kerstomaatplantsoen t.h.v. nr. 32 1104VE Amsterdam</text:p>
            <text:p text:style-name="common-al">Datum ontvangst: 05-03-2026 13:37</text:p>
            <text:p text:style-name="common-al">Zaaknummer: Z2026-010162</text:p>
            <text:p text:style-name="common-al">DSO-nummer: 2026030501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71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62</meta:user-defined>
    <meta:user-defined meta:name="DCTERMS.abstract">plaatsen v/e transformator station naast de voet-/basketbalkooi en het aanleggen v/e laagspanning en middenspannings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bus 50 6920AB Duiven, Kerstomaatplantsoen t.h.v. nr. 32 1104VE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12</meta:user-defined>
    <meta:user-defined meta:name="OVERHEIDop.GmbID/DC.identifier">gmb-2026-173712</meta:user-defined>
    <meta:user-defined meta:name="OVERHEIDop.versieInformatie"/>
  </office:meta>
</office:document-meta>
</file>