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engracht 40F 1015B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en in afwijking van omgevingsvergunning Z2025-005710 voor diverse wijzigingen en het plaatsen van extra buitenunits</text:p>
            <text:p text:style-name="common-al">Zaakadres: Herengracht 40F 1015BM Amsterdam</text:p>
            <text:p text:style-name="common-al">Datum ontvangst: 15-12-2025</text:p>
            <text:p text:style-name="common-al">Zaaknummer: Z2025-053423</text:p>
            <text:p text:style-name="common-al">DSO-nummer: 202512150038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371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7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7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3423</meta:user-defined>
    <meta:user-defined meta:name="DCTERMS.abstract">bouwen in afwijking van omgevingsvergunning Z2025-005710 voor diverse wijzigingen en het plaatsen van extra buitenunit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erengracht 40F 1015BM Amsterdam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371</meta:user-defined>
    <meta:user-defined meta:name="OVERHEIDop.GmbID/DC.identifier">gmb-2026-17371</meta:user-defined>
    <meta:user-defined meta:name="OVERHEIDop.versieInformatie"/>
  </office:meta>
</office:document-meta>
</file>