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speelplek in het Wilhelminapark, Wilhelminapark 68, Utrecht, GU-Z2026-0051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455</text:p>
            <text:p text:style-name="common-al">Toelichting: het realiseren van een speelplek in het Wilhelminapark</text:p>
            <text:p text:style-name="common-al">Datum ontvangst aanvraag: 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7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455</meta:user-defined>
    <meta:user-defined meta:name="DCTERMS.abstract">Toelichting: het realiseren van een speelplek in het Wilhelmina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een speelplek in het Wilhelminapark, Wilhelminapark 68, Utrecht, GU-Z2026-0051455</meta:user-defined>
    <meta:user-defined meta:name="OVERHEIDop.datumEindeReactietermijn">2026-06-02</meta:user-defined>
    <meta:user-defined meta:name="OVERHEIDop.terinzageleggingBG">https://jeleefomgeving.nl/inzien/002220647/37316734-7b68-443d-afc8-2a04e313ce3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09</meta:user-defined>
    <meta:user-defined meta:name="OVERHEIDop.GmbID/DC.identifier">gmb-2026-173709</meta:user-defined>
    <meta:user-defined meta:name="OVERHEIDop.versieInformatie"/>
  </office:meta>
</office:document-meta>
</file>