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Gemeente Utrechtse Heuvelrug, Verklaring van geen bezwaar Blind Elephant Motorrun op 20 juni (RX2026-00000848, 9 april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Gemeente Utrechtse Heuvelrug, Verklaring van geen bezwaar Blind Elephant Motorrun op 20 juni (RX2026-00000848, 9 april 2026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73708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708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708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6-00000848</meta:user-defined>
    <meta:user-defined meta:name="DCTERMS.abstract">Gemeente Utrechtse Heuvelrug, Verklaring van geen bezwaar Blind Elephant Motorrun op 20 juni (RX2026-00000848, 9 april 2026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Gemeente Utrechtse Heuvelrug, Verklaring van geen bezwaar Blind Elephant Motorrun op 20 juni (RX2026-00000848, 9 april 2026)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708</meta:user-defined>
    <meta:user-defined meta:name="OVERHEIDop.GmbID/DC.identifier">gmb-2026-173708</meta:user-defined>
    <meta:user-defined meta:name="OVERHEIDop.versieInformatie"/>
  </office:meta>
</office:document-meta>
</file>