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melding APV/Bijzondere wetten - Landgoed Maarsbergen, Maarnse Grindweg 30, 3953LW Maarsbergen, Melding kleinschalig evenement Haringparty op 25 juni (RX2026-00000836, 8 april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melding op grond van de APV/Bijzondere wetten heeft ontvangen:</text:p>
            <text:p text:style-name="common-al">Landgoed Maarsbergen, Maarnse Grindweg 30, 3953LW Maarsbergen, Melding kleinschalig evenement Haringparty op 25 juni (RX2026-00000836, 8 april 2026)</text:p>
            <text:p text:style-name="last-al">Belanghebbenden kunnen tegen deze beslissing(en) <text:span text:style-name="nadrukvet">GEEN</text:span>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73707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707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707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RX2026-00000836</meta:user-defined>
    <meta:user-defined meta:name="DCTERMS.abstract">Landgoed Maarsbergen, Maarnse Grindweg 30, 3953LW Maarsbergen, Melding kleinschalig evenement Haringparty op 25 juni (RX2026-00000836, 8 april 2026)</meta:user-defined>
    <dc:language>nl</dc:language>
    <meta:user-defined meta:name="OVERHEIDop.locatietype/OVERHEIDop.gebiedsmarkering">Punt</meta:user-defined>
    <meta:user-defined meta:name="DC.title">Gemeente Utrechtse Heuvelrug, ingediende melding APV/Bijzondere wetten - Landgoed Maarsbergen, Maarnse Grindweg 30, 3953LW Maarsbergen, Melding kleinschalig evenement Haringparty op 25 juni (RX2026-00000836, 8 april 2026)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3707</meta:user-defined>
    <meta:user-defined meta:name="OVERHEIDop.GmbID/DC.identifier">gmb-2026-173707</meta:user-defined>
    <meta:user-defined meta:name="OVERHEIDop.versieInformatie"/>
  </office:meta>
</office:document-meta>
</file>