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Lange Elisabethstraat 37 en 39, 3511JB Utrecht, GU-Z2026-0051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56</text:p>
            <text:p text:style-name="common-al">Toelichting: het aanbrengen van gevelreclame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7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145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Lange Elisabethstraat 37 en 39, 3511JB Utrecht, GU-Z2026-0051456</meta:user-defined>
    <meta:user-defined meta:name="OVERHEIDop.datumEindeReactietermijn">2026-06-02</meta:user-defined>
    <meta:user-defined meta:name="OVERHEIDop.terinzageleggingBG">https://jeleefomgeving.nl/inzien/002220647/f9d641a1-3fb7-47f8-9cb4-40ff8c550ec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03</meta:user-defined>
    <meta:user-defined meta:name="OVERHEIDop.GmbID/DC.identifier">gmb-2026-173703</meta:user-defined>
    <meta:user-defined meta:name="OVERHEIDop.versieInformatie"/>
  </office:meta>
</office:document-meta>
</file>