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gelegenheid voor laden en lossen in de Nieuwe Binne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Delfshaven</text:span>,<text:span text:style-name="nadrukvet"/><text:span text:style-name="nadrukvet">AS26/00396 – 26/000135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Nieuwe Binnenweg gelegen is binnen het gebied Delfshaven van de gemeente Rotterdam;</text:p>
            <text:p text:style-name="common-al">dat de Nieuwe Binnenweg een erftoegangsweg betreft, waarbij er een maximumsnelheid van 30 km per uur geldt;</text:p>
            <text:p text:style-name="common-al">dat de Nieuwe Binnenweg een winkelstraat betreft, waar veel verschillende verkeersdeelnemers gebruik van maken;</text:p>
            <text:p text:style-name="common-al">dat het verkeer in de Nieuwe Binnenweg onder andere bestaat uit personenauto’s, trams, fietsers en kleine bestelauto’s;</text:p>
            <text:p text:style-name="common-al">dat de openbare ruimte in de Nieuwe Binnenweg onder andere bestaat uit parkeren, trottoirs, oversteekplaatsen, groen en terrassen;</text:p>
            <text:p text:style-name="common-al">dat de druk op de buitenruimte daarmee groot is en er verschillende belangen aanwezig zijn;</text:p>
            <text:p text:style-name="common-al">dat de Nieuwe Binnenweg veel horecagelegenheden kent; </text:p>
            <text:p text:style-name="common-al">dat de gemeente een verzoek heeft ontvangen van een restauranteigenaar om een terras in te richten nabij de locatie van het restaurant;</text:p>
            <text:p text:style-name="common-al">dat in de huidige situatie op de locatie van het restaurant fietsbeugels staan; </text:p>
            <text:p text:style-name="common-al">dat de gemeente onderzocht heeft dat het mogelijk is om de fietsbeugels te verplaatsen, aangezien het verminderen van het aantal fietsbeugels niet haalbaar is; </text:p>
            <text:p text:style-name="common-al">dat er een geschikte locatie bestaat in de Nieuwe Binnenweg ter hoogte van perceelnummers 237-239;</text:p>
            <text:p text:style-name="common-al">dat in de huidige situatie op deze locatie een gelegenheid voor het onmiddellijk laden en lossen van goederen is gelegen; </text:p>
            <text:p text:style-name="common-al">dat in de praktijk de laad- en losgelegenheid alleen wordt gebruikt door personenauto’s en kleine bestelauto’s als gevolg van het veranderde winkelaanbod in de directe omgeving;</text:p>
            <text:p text:style-name="common-al">dat in afstemming met de ondernemers er geen bezwaar bestaat tegen het verkleinen van deze laad- en losgelegenheid; </text:p>
            <text:p text:style-name="common-al">dat de gemeente de ruimte wil blijven bieden aan personenauto’s en kleine bestelauto’s om te kunnen laden en lossen; </text:p>
            <text:p text:style-name="common-al">dat daarom de gelegenheid voor het onmiddellijk laden en lossen van goederen in de Nieuwe Binnenweg ter hoogte van perceelnummers 237-239, ingekort wordt naar een totale breedte van 6 meter;</text:p>
            <text:p text:style-name="common-al">dat dit betekent dat vrachtauto’s niet langer van deze laad- en losgelegenheid gebruik kunnen maken; </text:p>
            <text:p text:style-name="common-al">dat derhalve de bestaande laad- en losactiviteiten kunnen blijven plaatsvinden; </text:p>
            <text:p text:style-name="common-al">dat de fietsbeugels ter hoogte van het restaurant verplaatst worden naar de vrijgekomen ruimte naast de laad- en losgelegenheid;</text:p>
            <text:p text:style-name="common-al">dat zodoende de restauranteigenaar het terras binnen het terrasseizoen kan uitbreiden; </text:p>
            <text:p text:style-name="common-al">dat met de wijziging van de openbare ruimte en de verkeersmaatregel aan bovenstaande belangen voldaan wordt; </text:p>
            <text:p text:style-name="common-al">dat met bovenstaande de bruikbaarheid van de Nieuwe Binnenweg zoveel als mogelijk gewaarborgd is; </text:p>
            <text:p text:style-name="common-al">dat de maatregel, gelet op artikel 2 van de Wegenverkeerswet 1994 (Wvw, besluit van 21 april 1994, Staatsblad (Stb.) 1994, 475, zoals nadien gewijzigd), strekt tot:</text:p>
            <text:list text:style-name="id1-3-2-2-1-27">
              <text:list-item text:style-override="id1-3-2-2-1-27-1">
                <text:number>•</text:number>
                <text:p text:style-name="al">het in stand houden van de weg en het waarborgen van de bruikbaarheid daarvan; </text:p>
              </text:list-item>
              <text:list-item text:style-override="id1-3-2-2-1-27-2">
                <text:number>•</text:number>
                <text:p text:style-name="al">het zoveel mogelijk waarborgen van de vrijheid van het verkeer;</text:p>
              </text:list-item>
              <text:list-item text:style-override="id1-3-2-2-1-27-3">
                <text:number>•</text:number>
                <text:p text:style-name="al">het verzekeren van de veiligheid op de weg; </text:p>
              </text:list-item>
              <text:list-item text:style-override="id1-3-2-2-1-2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verplaatsen van de gelegenheid voor het onmiddellijk laden en lossen van goederen in de Nieuwe Binnenweg van perceelnummer 237 naar perceelnummer 239, middels</text:p>
            <text:list text:style-name="id1-3-2-2-1-36">
              <text:list-item text:style-override="id1-3-2-2-1-36-1">
                <text:number>•</text:number>
                <text:p text:style-name="al">het verwijderen van bord E07 zoals bedoeld in bijlage I van het RVV 1990 en het onderbord “ma t/m vr 08 – 18 h” en onderbord “buiten deze tijden betaald parkeren”;</text:p>
              </text:list-item>
              <text:list-item text:style-override="id1-3-2-2-1-36-2">
                <text:number>•</text:number>
                <text:p text:style-name="al">het plaatsen van bord E07 zoals bedoeld in bijlage I van het RVV 1990 en het onderbord “ma t/m vr 08 – 18 h” en onderbord “buiten deze tijden betaald parkeren”;</text:p>
              </text:list-item>
              <text:list-item text:style-override="id1-3-2-2-1-36-3">
                <text:number/>
                <text:p text:style-name="al"/>
              </text:list-item>
              <text:list-item text:style-override="id1-3-2-2-1-36-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april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7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gelegenheid voor laden en lossen  - Nieuwe Binnen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AS26/00396 – 26/0001355</meta:user-defined>
    <meta:user-defined meta:name="OVERHEIDop.verkeersbordcode">E7</meta:user-defined>
    <dc:language>nl</dc:language>
    <meta:user-defined meta:name="OVERHEIDop.locatietype/OVERHEIDop.gebiedsmarkering">Punt</meta:user-defined>
    <meta:user-defined meta:name="DC.title">Verkeersbesluit wijzigen gelegenheid voor laden en lossen in de Nieuwe Binnenweg te Rotterdam</meta:user-defined>
    <meta:user-defined meta:name="DCTERMS.W3CDTF/DCTERMS.available">2026-04-13</meta:user-defined>
    <meta:user-defined meta:name="OVERHEIDop.externeBijlage">Situatietekening|exb-2026-13068</meta:user-defined>
    <meta:user-defined meta:name="DCTERMS.W3CDTF/OVERHEIDop.jaargang">2026</meta:user-defined>
    <meta:user-defined meta:name="OVERHEIDop.publicationIssue">173702</meta:user-defined>
    <meta:user-defined meta:name="OVERHEIDop.GmbID/DC.identifier">gmb-2026-173702</meta:user-defined>
    <meta:user-defined meta:name="OVERHEIDop.versieInformatie"/>
  </office:meta>
</office:document-meta>
</file>