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7">
      <text:list-level-style-bullet text:bullet-char="•" text:level="1">
        <style:list-level-properties text:min-label-width="10mm"/>
      </text:list-level-style-bullet>
    </text:list-style>
    <text:list-style style:name="id1-3-2-2-1-26-28">
      <text:list-level-style-bullet text:bullet-char="•" text:level="1">
        <style:list-level-properties text:min-label-width="10mm"/>
      </text:list-level-style-bullet>
    </text:list-style>
    <text:list-style style:name="id1-3-2-2-1-26-29">
      <text:list-level-style-bullet text:bullet-char="•" text:level="1">
        <style:list-level-properties text:min-label-width="10mm"/>
      </text:list-level-style-bullet>
    </text:list-style>
    <text:list-style style:name="id1-3-2-2-1-26-30">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40">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45">
      <text:list-level-style-bullet text:bullet-char="•" text:level="1">
        <style:list-level-properties text:min-label-width="10mm"/>
      </text:list-level-style-bullet>
    </text:list-style>
    <text:list-style style:name="id1-3-2-2-1-26-46">
      <text:list-level-style-bullet text:bullet-char="•" text:level="1">
        <style:list-level-properties text:min-label-width="10mm"/>
      </text:list-level-style-bullet>
    </text:list-style>
    <text:list-style style:name="id1-3-2-2-1-26-47">
      <text:list-level-style-bullet text:bullet-char="•" text:level="1">
        <style:list-level-properties text:min-label-width="10mm"/>
      </text:list-level-style-bullet>
    </text:list-style>
    <text:list-style style:name="id1-3-2-2-1-26-48">
      <text:list-level-style-bullet text:bullet-char="•" text:level="1">
        <style:list-level-properties text:min-label-width="10mm"/>
      </text:list-level-style-bullet>
    </text:list-style>
    <text:list-style style:name="id1-3-2-2-1-26-49">
      <text:list-level-style-bullet text:bullet-char="•" text:level="1">
        <style:list-level-properties text:min-label-width="10mm"/>
      </text:list-level-style-bullet>
    </text:list-style>
    <text:list-style style:name="id1-3-2-2-1-26-50">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4">
      <text:list-level-style-bullet text:bullet-char="•" text:level="1">
        <style:list-level-properties text:min-label-width="10mm"/>
      </text:list-level-style-bullet>
    </text:list-style>
    <text:list-style style:name="id1-3-2-2-1-26-5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3-1">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3">
      <text:list-level-style-bullet text:bullet-char="•" text:level="1">
        <style:list-level-properties text:min-label-width="10mm"/>
      </text:list-level-style-bullet>
    </text:list-style>
    <text:list-style style:name="id1-3-2-2-1-30-3-3-1">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3">
      <text:list-level-style-bullet text:bullet-char="•" text:level="1">
        <style:list-level-properties text:min-label-width="10mm"/>
      </text:list-level-style-bullet>
    </text:list-style>
    <text:list-style style:name="id1-3-2-2-1-30-4-3-1">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5-3">
      <text:list-level-style-bullet text:bullet-char="•" text:level="1">
        <style:list-level-properties text:min-label-width="10mm"/>
      </text:list-level-style-bullet>
    </text:list-style>
    <text:list-style style:name="id1-3-2-2-1-30-5-3-1">
      <text:list-level-style-bullet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T.B.V. BOUW NIEUWE MERWEDEBRUG DELTAWEG/KERKEINDE/STALEENDEN TE SLEEUWIJ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6-020</text:p>
            <text:p text:style-name="tussenkopcur">
            <text:span text:style-name="nadrukvet">Zaaknummer</text:span>: 2026-011026</text:p>
            <text:p text:style-name="tussenkopcur">
            <text:span text:style-name="nadrukvet">Onderwerp</text:span>: Verkeersmaatregelen t.b.v. bouw nieuwe Merwedebrug</text:p>
            <text:p text:style-name="tussenkopcur">
            <text:span text:style-name="nadrukvet">Locatie</text:span>: Sleeuwijk | Deltaweg/Kerkeinde/Staleenden</text:p>
            <text:p text:style-name="tussenkopcur">
            <text:span text:style-name="nadrukvet">Type 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 artikel 18, eerste lid onder d van de WVW 1994, waarin de bevoegdheid tot het nemen van een verkeersbesluit is toebedeeld aan het college van burgemeester en wethouders van de gemeente Altena;</text:p>
            <text:p text:style-name="common-al">• 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 </text:p>
            <text:p text:style-name="common-al">• artikel 15, tweede lid van de WVW 1994 waaruit blijkt dat maatregelen op of aan de weg tot wijziging van de inrichting van de weg of tot het aanbrengen of verwijderen van voorzieningen ter regeling van het verkeer gebeuren via verkeersbesluit, als de maatregelen leiden tot een beperking of uitbreiding van het aantal categorieën weggebruikers dat van een weg of weggedeelte gebruik kan maken; </text:p>
            <text:p text:style-name="common-al">• het collegebesluit van 17 december 2019, waarbij de bevoegdheid tot het nemen van besluiten op grond van de WVW 1994 door het college van burgemeester en wethouders van de gemeente Altena met ingang van 1 januari 2020 is gemandateerd aan de teammanager Ruimtelijk Beheer, zoals vastgelegd in het “Besluit mandaat, volmacht en machtiging Altena 2020”.</text:p>
            <text:p text:style-name="common-al">• artikel 24 van het BABW is overleg gevoerd met de politie inzake de handhaafbaarheid. De politie heeft hierover positief geadviseerd. </text:p>
            <text:p text:style-name="common-al">• artikel 26 van het BABW is het verkeersbesluit bekendgemaakt op de in artikel 5 onderscheidenlijk artikel 6 van de Bekendmakingswet bepaalde wijze, namelijk door plaatsing van het besluit in het Gemeenteblad. </text:p>
            <text:p text:style-name="common-al">• het bepaalde in het Reglement verkeersregels en verkeerstekens 1990 (RVV 1990).</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2">
              <text:list-item text:style-override="id1-3-2-2-1-22-1">
                <text:number>a.</text:number>
                <text:p text:style-name="al">het verzekeren van de veiligheid op de weg.</text:p>
              </text:list-item>
            </text:list>
            <text:p text:style-name="common-al"/>
            <text:p text:style-name="common-al">
            <text:span text:style-name="nadrukcur">
              <text:span text:style-name="nadrukvet">Overwegende</text:span>
            </text:span>
          </text:p>
            <text:p text:style-name="common-al">Overwegende dat:</text:p>
            <text:list text:style-name="id1-3-2-2-1-26">
              <text:list-item text:style-override="id1-3-2-2-1-26-1">
                <text:number>•</text:number>
                <text:p text:style-name="al">de de Rijksstraatweg in eigendom en beheer is van de gemeente Altena;</text:p>
              </text:list-item>
              <text:list-item text:style-override="id1-3-2-2-1-26-2">
                <text:number>•</text:number>
                <text:p text:style-name="al">de gemeente Altena daarmee bevoegd is om verkeersbesluiten te nemen; </text:p>
              </text:list-item>
              <text:list-item text:style-override="id1-3-2-2-1-26-3">
                <text:number>•</text:number>
                <text:p text:style-name="al">er een nieuwe brug wordt gebouwd ter vervanging van de bestaande Merwedebrug om de congestieproblemen de Rijksweg A27 te verlichten; </text:p>
              </text:list-item>
              <text:list-item text:style-override="id1-3-2-2-1-26-4">
                <text:number>•</text:number>
                <text:p text:style-name="al">dit een project is van nationaal belang; </text:p>
              </text:list-item>
              <text:list-item text:style-override="id1-3-2-2-1-26-5">
                <text:number>•</text:number>
                <text:p text:style-name="al">om bij de werklocaties te komen er zoveel mogelijk ontsloten wordt via het hoofdwegennet (rijksweg) en bouwpoorten;</text:p>
              </text:list-item>
              <text:list-item text:style-override="id1-3-2-2-1-26-6">
                <text:number>•</text:number>
                <text:p text:style-name="al">om bij de werklocatie te komen voor de bouw van de nieuwe Merwedebrug het noodzakelijk is om deels gebruik te maken van het onderliggend wegennet; </text:p>
              </text:list-item>
              <text:list-item text:style-override="id1-3-2-2-1-26-7">
                <text:number>•</text:number>
                <text:p text:style-name="al">om het onderliggend wegennet zoveel mogelijk te ontlasten van bouwverkeer er een tijdelijke op- en afrit van/naar de Rijksweg A27 wordt gemaakt uitsluitend voor bouwverkeer; </text:p>
              </text:list-item>
              <text:list-item text:style-override="id1-3-2-2-1-26-8">
                <text:number>•</text:number>
                <text:p text:style-name="al">hierdoor de afstand dat bouwverkeer over de het onderliggend wegennet aflegt zoveel als mogelijk wordt geminimaliseerd; </text:p>
              </text:list-item>
              <text:list-item text:style-override="id1-3-2-2-1-26-9">
                <text:number>•</text:number>
                <text:p text:style-name="al">er maatregelen worden getroffen op het gedeelte van het onderliggend wegennet dat als bouwroute dient om de verkeersveiligheid te waarborgen;</text:p>
              </text:list-item>
              <text:list-item text:style-override="id1-3-2-2-1-26-10">
                <text:number>•</text:number>
                <text:p text:style-name="al">dat bij het vormgeven van deze maatregelen extra aandacht is gegaan voor kwetsbare verkeersdeelnemers zoals fietsverkeer; </text:p>
              </text:list-item>
              <text:list-item text:style-override="id1-3-2-2-1-26-11">
                <text:number>•</text:number>
                <text:p text:style-name="al">deze maatregelen onder andere een vrijliggend fietspad inhoudt op de Deltaweg tussen de Staleenden en het Kerkeinde; </text:p>
              </text:list-item>
              <text:list-item text:style-override="id1-3-2-2-1-26-12">
                <text:number>•</text:number>
                <text:p text:style-name="al">het vrijliggend fietspad bedoeld is om het fietsverkeer te scheiden van het bouwverkeer;</text:p>
              </text:list-item>
              <text:list-item text:style-override="id1-3-2-2-1-26-13">
                <text:number>•</text:number>
                <text:p text:style-name="al">door de scheiding van het fietsverkeer en bouwverkeer de verkeersveiligheid wordt gewaarborgd;</text:p>
              </text:list-item>
              <text:list-item text:style-override="id1-3-2-2-1-26-14">
                <text:number>•</text:number>
                <text:p text:style-name="al">dat om deze reden het fietspad wordt aangewezen als verplicht (brom)fietspad; </text:p>
              </text:list-item>
              <text:list-item text:style-override="id1-3-2-2-1-26-15">
                <text:number>•</text:number>
                <text:p text:style-name="al">het fietspad wordt fysiek gescheiden van de rijbaan met een barrier;</text:p>
              </text:list-item>
              <text:list-item text:style-override="id1-3-2-2-1-26-16">
                <text:number>•</text:number>
                <text:p text:style-name="al">de kruising Staleenden met de Deltaweg wordt aangepast om het kruisend fietsverkeer overzichtelijk over te kunnen laten steken van Delta naar Staleenden v.v.;</text:p>
              </text:list-item>
              <text:list-item text:style-override="id1-3-2-2-1-26-17">
                <text:number>•</text:number>
                <text:p text:style-name="al">het fiets- en autoverkeer op de Deltaweg (komende vanuit het viaduct richting Staleenden v.v.) voorrang gaat krijgen op verkeer vanuit de tijdelijke op- en afrit en de Deltaweg (noordelijke richting);</text:p>
              </text:list-item>
              <text:list-item text:style-override="id1-3-2-2-1-26-18">
                <text:number>•</text:number>
                <text:p text:style-name="al">er voor een voorrangsregeling is gekozen vanwege bij het vormgeven van de maatregelen ervoor is gekozen om fietsers prioritair te maken; </text:p>
              </text:list-item>
              <text:list-item text:style-override="id1-3-2-2-1-26-19">
                <text:number>•</text:number>
                <text:p text:style-name="al">dat het fietspad op het Kerkeinde ter hoogte van de ondergang van de Rijksweg A27 wordt afgesloten voor de duur van de werkzaamheden;</text:p>
              </text:list-item>
              <text:list-item text:style-override="id1-3-2-2-1-26-20">
                <text:number>•</text:number>
                <text:p text:style-name="al">dat deze afsluiting verband houdt met de aanwezigheid van de voorbelasting ten behoeve van de nieuwe brug;</text:p>
              </text:list-item>
              <text:list-item text:style-override="id1-3-2-2-1-26-21">
                <text:number>•</text:number>
                <text:p text:style-name="al">Door de afsluiting van het fietspad de oversteek waar het vrijliggende fietspad wordt gerealiseerd intensiever wordt gebruikt ; </text:p>
              </text:list-item>
              <text:list-item text:style-override="id1-3-2-2-1-26-22">
                <text:number>•</text:number>
                <text:p text:style-name="al">door het instellen van de geregelde voorrangsituatie de fietsroute benadrukt wordt;</text:p>
              </text:list-item>
              <text:list-item text:style-override="id1-3-2-2-1-26-23">
                <text:number>•</text:number>
                <text:p text:style-name="al">door de aanwezigheid van de voorbelasting, bestaande uit 14 meter hoog zand, het niet mogelijk is om gebruik te maken van het fietspad;</text:p>
              </text:list-item>
              <text:list-item text:style-override="id1-3-2-2-1-26-24">
                <text:number>•</text:number>
                <text:p text:style-name="al">het fietspad hierdoor afgesloten dient te worden; </text:p>
              </text:list-item>
              <text:list-item text:style-override="id1-3-2-2-1-26-25">
                <text:number>•</text:number>
                <text:p text:style-name="al">de omrijtijd voor fietsers maximaal 5 minuten bedraagt; </text:p>
              </text:list-item>
              <text:list-item text:style-override="id1-3-2-2-1-26-26">
                <text:number>•</text:number>
                <text:p text:style-name="al">zonder de voorbelasting de kans op verzakkingen in de toekomst zeer groot is; </text:p>
              </text:list-item>
              <text:list-item text:style-override="id1-3-2-2-1-26-27">
                <text:number>•</text:number>
                <text:p text:style-name="al">de voorbelasting hierdoor noodzakelijk is; </text:p>
              </text:list-item>
              <text:list-item text:style-override="id1-3-2-2-1-26-28">
                <text:number>•</text:number>
                <text:p text:style-name="al">de maatregel om het fietspad af te sluiten hiermee proportioneel is; </text:p>
              </text:list-item>
              <text:list-item text:style-override="id1-3-2-2-1-26-29">
                <text:number>•</text:number>
                <text:p text:style-name="al">er rondom het gebied van de tijdelijke op- en afrit voor bouwverkeer veel uitwisseling van verkeer plaatsvindt;</text:p>
              </text:list-item>
              <text:list-item text:style-override="id1-3-2-2-1-26-30">
                <text:number>•</text:number>
                <text:p text:style-name="al">dit medekomt door bouwuitritten op het Kerkeinde; </text:p>
              </text:list-item>
              <text:list-item text:style-override="id1-3-2-2-1-26-31">
                <text:number>•</text:number>
                <text:p text:style-name="al">het hierdoor wenselijk is de de verkeersveiligheid door middel van het wijzigen van de maximumsnelheid naar 30km/u; </text:p>
              </text:list-item>
              <text:list-item text:style-override="id1-3-2-2-1-26-32">
                <text:number>•</text:number>
                <text:p text:style-name="al">de maximumsnelheid alleen wordt teruggebracht naar 30km/u op de wegvakken nabij de bouwuitritten en de tijdelijke op- en afrit voor bouwverkeer; </text:p>
              </text:list-item>
              <text:list-item text:style-override="id1-3-2-2-1-26-33">
                <text:number>•</text:number>
                <text:p text:style-name="al">op de overige wegvakken de maximumsnelheid ongewijzigd blijft; </text:p>
              </text:list-item>
              <text:list-item text:style-override="id1-3-2-2-1-26-34">
                <text:number>•</text:number>
                <text:p text:style-name="al">hiermee de maatregel om de maximumsnelheid terug te brengen proportioneel is; </text:p>
              </text:list-item>
              <text:list-item text:style-override="id1-3-2-2-1-26-35">
                <text:number>•</text:number>
                <text:p text:style-name="al">de tijdelijke op- en afrit alleen bestemd is voor bouwverkeer; </text:p>
              </text:list-item>
              <text:list-item text:style-override="id1-3-2-2-1-26-36">
                <text:number>•</text:number>
                <text:p text:style-name="al">het niet wenselijk is dat overig verkeer gebruikt maakt van deze op- en afrit;</text:p>
              </text:list-item>
              <text:list-item text:style-override="id1-3-2-2-1-26-37">
                <text:number>•</text:number>
                <text:p text:style-name="al">het niet wenselijk is omdat dit extra verkeer genereert op de Deltaweg en aanliggende wegen;</text:p>
              </text:list-item>
              <text:list-item text:style-override="id1-3-2-2-1-26-38">
                <text:number>•</text:number>
                <text:p text:style-name="al">de Deltaweg en aanliggende wegen hiervoor niet zijn ingericht;</text:p>
              </text:list-item>
              <text:list-item text:style-override="id1-3-2-2-1-26-39">
                <text:number>•</text:number>
                <text:p text:style-name="al">de tijdelijke op- en afrit tevens niet is ingericht om als volwaardige op- en afrit gebruikt te worden;</text:p>
              </text:list-item>
              <text:list-item text:style-override="id1-3-2-2-1-26-40">
                <text:number>•</text:number>
                <text:p text:style-name="al">om te borgen dat de tijdelijke op- en afrit niet gebruikt wordt het noodzakelijk is om verplichte rijrichtingen in te stellen;</text:p>
              </text:list-item>
              <text:list-item text:style-override="id1-3-2-2-1-26-41">
                <text:number>•</text:number>
                <text:p text:style-name="al">bij deze verplichte rijrichtingen iedere rijrichting is toegestaan behalve de tijdelijke op- en afrit voor het bouwverkeer;</text:p>
              </text:list-item>
              <text:list-item text:style-override="id1-3-2-2-1-26-42">
                <text:number>•</text:number>
                <text:p text:style-name="al">door invoering van deze maatregel het verkeer niet wordt beperkt ten opzichte van de huidige situatie zonder tijdelijke op- en afrit voor het bouwverkeer; </text:p>
              </text:list-item>
              <text:list-item text:style-override="id1-3-2-2-1-26-43">
                <text:number>•</text:number>
                <text:p text:style-name="al">het noodzakelijk is dat bouwverkeer wordt uitgezonderd van de verplichte rijrichting;</text:p>
              </text:list-item>
              <text:list-item text:style-override="id1-3-2-2-1-26-44">
                <text:number>•</text:number>
                <text:p text:style-name="al">er op de Deltaweg, op het wegvak ten westen van de Rijksweg A27, er verschillende bouwuitritten gelegen zijn;</text:p>
              </text:list-item>
              <text:list-item text:style-override="id1-3-2-2-1-26-45">
                <text:number>•</text:number>
                <text:p text:style-name="al">het niet wenselijk is dat er potentiële conflicten plaatsvinden met bouwverkeer en fietsers;</text:p>
              </text:list-item>
              <text:list-item text:style-override="id1-3-2-2-1-26-46">
                <text:number>•</text:number>
                <text:p text:style-name="al">op het wegvak geen andere adressen of bestemmingen zijn gelegen;</text:p>
              </text:list-item>
              <text:list-item text:style-override="id1-3-2-2-1-26-47">
                <text:number>•</text:number>
                <text:p text:style-name="al">er een route beschikbaar is via de Kooikamp en Staleenden;</text:p>
              </text:list-item>
              <text:list-item text:style-override="id1-3-2-2-1-26-48">
                <text:number>•</text:number>
                <text:p text:style-name="al">op deze route geen bouwverkeer voor de realisatie van de nieuwe brug aanwezig is; </text:p>
              </text:list-item>
              <text:list-item text:style-override="id1-3-2-2-1-26-49">
                <text:number>•</text:number>
                <text:p text:style-name="al">deze route circa 100 meter langer is ten opzichte van de route over de Deltaweg; </text:p>
              </text:list-item>
              <text:list-item text:style-override="id1-3-2-2-1-26-50">
                <text:number>•</text:number>
                <text:p text:style-name="al">dit acceptabel wordt geacht als afstand om om te rijden; </text:p>
              </text:list-item>
              <text:list-item text:style-override="id1-3-2-2-1-26-51">
                <text:number>•</text:number>
                <text:p text:style-name="al">het wenselijk is om de Deltaweg gesloten te verklaren voor (brom)fietsers; </text:p>
              </text:list-item>
              <text:list-item text:style-override="id1-3-2-2-1-26-52">
                <text:number>•</text:number>
                <text:p text:style-name="al">de maatregel vanwege de beperkte omrijafstand en het feit dat er geen bestemmingen binnen de geslotenverklaring vallen proportioneel wordt geacht;</text:p>
              </text:list-item>
              <text:list-item text:style-override="id1-3-2-2-1-26-53">
                <text:number>•</text:number>
                <text:p text:style-name="al">door het instellen van de maatregelen de verkeersveiligheid bevorderd wordt; </text:p>
              </text:list-item>
              <text:list-item text:style-override="id1-3-2-2-1-26-54">
                <text:number>•</text:number>
                <text:p text:style-name="al">het hierdoor wenselijk is deze maatregelen te nemen;</text:p>
              </text:list-item>
              <text:list-item text:style-override="id1-3-2-2-1-26-55">
                <text:number>•</text:number>
                <text:p text:style-name="al">de maatregelen gelden voor de duur van de werkzaamheden aan de nieuwe brug. </text:p>
              </text:list-item>
            </text:list>
            <text:p text:style-name="common-al"/>
            <text:p text:style-name="tussenkopcur">
            <text:span text:style-name="nadrukvet">Besluiten</text:span>
          </text:p>
            <text:p text:style-name="common-al">Op grond van voorgaande overwegingen besluiten wij:</text:p>
            <text:list text:style-name="id1-3-2-2-1-30">
              <text:list-item text:style-override="id1-3-2-2-1-30-1">
                <text:number>•</text:number>
                <text:p text:style-name="al">op de Deltaweg ter hoogte van de ondergang onder de Rijksweg A27 te Sleeuwijk een verplicht (brom)fietspad aan te wijzen, middels:</text:p>
                <text:list text:style-name="id1-3-2-2-1-30-1-3">
                  <text:list-item text:style-override="id1-3-2-2-1-30-1-3-1">
                    <text:number>•</text:number>
                    <text:p text:style-name="al">het plaatsen van de borden G12-A en G12-B, conform model van bijlage I van het Reglement Verkeersregels en Verkeerstekens 1990 (RVV 1990);</text:p>
                  </text:list-item>
                </text:list>
              </text:list-item>
              <text:list-item text:style-override="id1-3-2-2-1-30-2">
                <text:number>•</text:number>
                <text:p text:style-name="al">op de Deltaweg een maximumsnelheid in te stellen van 30km/u ter hoogte van de tijdelijke op- en afrit voor bouwverkeer (ter hoogte van de ondergang onder de Rijksweg A27) en de te realiseren bouwuitritten (op het wegvak parallel aan de Rijksweg A27), middels:</text:p>
                <text:list text:style-name="id1-3-2-2-1-30-2-3">
                  <text:list-item text:style-override="id1-3-2-2-1-30-2-3-1">
                    <text:number>•</text:number>
                    <text:p text:style-name="al">het plaatsen van de borden A01-30 en A02-30, conform model van bijlage I van het Reglement Verkeersregels en Verkeerstekens 1990 (RVV 1990);</text:p>
                  </text:list-item>
                </text:list>
              </text:list-item>
              <text:list-item text:style-override="id1-3-2-2-1-30-3">
                <text:number>•</text:number>
                <text:p text:style-name="al">op de kruising Deltaweg, Staleenden en de tijdelijke op- en afrit voor het bouwverkeer verplichte rijrichtingen in stellen, zodanig dat het voor verkeer niet is toegestaan om af te slaan naar de tijdelijke op- en afrit met uitzondering van bouwverkeer, middels:</text:p>
                <text:list text:style-name="id1-3-2-2-1-30-3-3">
                  <text:list-item text:style-override="id1-3-2-2-1-30-3-3-1">
                    <text:number>•</text:number>
                    <text:p text:style-name="al">het plaatsen van de borden D05-R, D06-L en D07 allen met onderbord met de tekst ‘met uitzondering van werkverkeer’, conform model van bijlage I van het Reglement Verkeersregels en Verkeerstekens 1990 (RVV 1990);</text:p>
                  </text:list-item>
                </text:list>
              </text:list-item>
              <text:list-item text:style-override="id1-3-2-2-1-30-4">
                <text:number>•</text:number>
                <text:p text:style-name="al">op de Deltaweg, op het wegvak parallel aan de Rijksweg A27, een geslotenverklaring in te stellen voor bromfietsers, fietsers en gehandicaptenvoertuigen, middels:</text:p>
                <text:list text:style-name="id1-3-2-2-1-30-4-3">
                  <text:list-item text:style-override="id1-3-2-2-1-30-4-3-1">
                    <text:number>•</text:number>
                    <text:p text:style-name="al">het plaatsen van het bord C15, conform model van bijlage I van het Reglement Verkeersregels en Verkeerstekens 1990 (RVV 1990);</text:p>
                  </text:list-item>
                </text:list>
              </text:list-item>
              <text:list-item text:style-override="id1-3-2-2-1-30-5">
                <text:number>•</text:number>
                <text:p text:style-name="al">op het fietspad ter hoogte van de onderdoorgang van de Rijksweg A27 bij het Kerkeinde een geslotenverklaring in te stellen, middels:</text:p>
                <text:list text:style-name="id1-3-2-2-1-30-5-3">
                  <text:list-item text:style-override="id1-3-2-2-1-30-5-3-1">
                    <text:number>•</text:number>
                    <text:p text:style-name="al">het plaatsen van het bord C01, conform model van bijlage I van het Reglement Verkeersregels en Verkeerstekens 1990 (RVV 1990);</text:p>
                  </text:list-item>
                </text:list>
              </text:list-item>
              <text:list-item text:style-override="id1-3-2-2-1-30-6">
                <text:number/>
                <text:p text:style-name="al"/>
              </text:list-item>
              <text:list-item text:style-override="id1-3-2-2-1-30-7">
                <text:number>•</text:number>
                <text:p text:style-name="al">de verkeersmaatregelen vast te hebben gelegd op de bijbehorende bijlage met bijlagenummer <text:span text:style-name="nadrukvet">VB2026-020-01</text:span> van dit beslui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02-04-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36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Verkeersmaatregelen t.b.v. bouw nieuwe Merwedebrug  - Sleeuwijk | Deltaweg/Kerkeinde/Staleenden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11026</meta:user-defined>
    <meta:user-defined meta:name="OVERHEIDop.verkeersbordcode">A01zb</meta:user-defined>
    <meta:user-defined meta:name="OVERHEIDop.verkeersbordcode">A02ze</meta:user-defined>
    <meta:user-defined meta:name="OVERHEIDop.verkeersbordcode">C1</meta:user-defined>
    <meta:user-defined meta:name="OVERHEIDop.verkeersbordcode">C15</meta:user-defined>
    <meta:user-defined meta:name="OVERHEIDop.verkeersbordcode">D5</meta:user-defined>
    <meta:user-defined meta:name="OVERHEIDop.verkeersbordcode">D6</meta:user-defined>
    <meta:user-defined meta:name="OVERHEIDop.verkeersbordcode">D7</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ERKEERSMAATREGELEN T.B.V. BOUW NIEUWE MERWEDEBRUG DELTAWEG/KERKEINDE/STALEENDEN TE SLEEUWIJK</meta:user-defined>
    <meta:user-defined meta:name="DCTERMS.W3CDTF/DCTERMS.available">2026-04-15</meta:user-defined>
    <meta:user-defined meta:name="OVERHEIDop.externeBijlage">VB2026-020-01 Situatietekening|exb-2026-13067</meta:user-defined>
    <meta:user-defined meta:name="DCTERMS.W3CDTF/OVERHEIDop.jaargang">2026</meta:user-defined>
    <meta:user-defined meta:name="OVERHEIDop.publicationIssue">173697</meta:user-defined>
    <meta:user-defined meta:name="OVERHEIDop.GmbID/DC.identifier">gmb-2026-173697</meta:user-defined>
    <meta:user-defined meta:name="OVERHEIDop.versieInformatie"/>
  </office:meta>
</office:document-meta>
</file>