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ornelis Zillesenlaan 27 1086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Cornelis Zillesenlaan 27 1086ZG Amsterdam</text:p>
            <text:p text:style-name="common-al">Datum ontvangst: 07-04-2026</text:p>
            <text:p text:style-name="common-al">Zaaknummer: Z2026-015441</text:p>
            <text:p text:style-name="common-al">DSO-nummer: 2026040702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6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44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ornelis Zillesenlaan 27 1086ZG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94</meta:user-defined>
    <meta:user-defined meta:name="OVERHEIDop.GmbID/DC.identifier">gmb-2026-173694</meta:user-defined>
    <meta:user-defined meta:name="OVERHEIDop.versieInformatie"/>
  </office:meta>
</office:document-meta>
</file>