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inkenburgstraat 9, 3512AA Utrecht, GU-Z2026-005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53</text:p>
            <text:p text:style-name="common-al">Toelichting: het aanbrengen van gevelreclame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6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145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Vinkenburgstraat 9, 3512AA Utrecht, GU-Z2026-0051453</meta:user-defined>
    <meta:user-defined meta:name="OVERHEIDop.datumEindeReactietermijn">2026-06-02</meta:user-defined>
    <meta:user-defined meta:name="OVERHEIDop.terinzageleggingBG">https://jeleefomgeving.nl/inzien/002220647/87252ffc-6517-4d92-8d3b-daef77417c5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92</meta:user-defined>
    <meta:user-defined meta:name="OVERHEIDop.GmbID/DC.identifier">gmb-2026-173692</meta:user-defined>
    <meta:user-defined meta:name="OVERHEIDop.versieInformatie"/>
  </office:meta>
</office:document-meta>
</file>