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maatschappelijk actief bonus gemeente Roerdalen 2026</text:p>
      <text:section text:name="regeling_id1-3-2" text:style-name="regeling">
        <text:section text:name="aanhef_id1-3-2-1" text:style-name="aanhef">
          <text:section text:name="preambule_id1-3-2-1-1" text:style-name="preambule">
            <text:p text:style-name="al">Burgemeester en wethouders van de Gemeente Roerdalen,</text:p>
            <text:p text:style-name="al"/>
            <text:p text:style-name="al">
            <text:span text:style-name="nadrukvet">Gelet op:</text:span>
          </text:p>
            <text:p text:style-name="al">artikel 4:81 van de Algemene wet bestuursrecht,</text:p>
            <text:p text:style-name="al">artikel 32 en 34 van de Participatiewet.</text:p>
            <text:p text:style-name="al"/>
            <text:p text:style-name="al">
            <text:span text:style-name="nadrukvet">Besluiten:</text:span>
          </text:p>
            <text:list text:style-name="id1-3-2-1-1-8">
              <text:list-item text:style-override="id1-3-2-1-1-8-1">
                <text:number>1.</text:number>
                <text:p text:style-name="al"> De Beleidsregel maatschappelijk actief bonus gemeente Roerdalen 2021 in te trekken.</text:p>
              </text:list-item>
              <text:list-item text:style-override="id1-3-2-1-1-8-2">
                <text:number>2.</text:number>
                <text:p text:style-name="al"> De navolgende Beleidsregel maatschappelijk actief bonus gemeente Roerdalen 2026 vast te stellen.</text:p>
              </text:list-item>
            </text:list>
            <text:p text:style-name="al">
            <text:span text:style-name="nadrukvet">Beleidsregel maatschappelijk actief bonus gemeente Roerdal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de wet: Participatiewet (Pw); </text:p>
                  </text:list-item>
                  <text:list-item text:style-override="id1-3-2-2-1-2-3-3">
                    <text:number>c.</text:number>
                    <text:p text:style-name="al">inkomen: het inkomen van de inwoner en diens eventuele partner bedoeld in artikel 32 van de wet. Een bijstandsuitkering wordt in afwijking van artikel 32 van de wet voor de beoordeling van het recht op de maatschappelijk actief bonus als inkomen gezien;</text:p>
                  </text:list-item>
                  <text:list-item text:style-override="id1-3-2-2-1-2-3-4">
                    <text:number>d.</text:number>
                    <text:p text:style-name="al">maatschappelijk actief bonus: een bedrag dat bedoeld is om inwoners te stimuleren om actief bezig te zijn met maatschappelijk nuttige activiteiten;</text:p>
                  </text:list-item>
                  <text:list-item text:style-override="id1-3-2-2-1-2-3-5">
                    <text:number>e.</text:number>
                    <text:p text:style-name="al">maatschappelijk nuttige activiteiten: activiteiten waaraan maatschappelijk behoefte bestaat die zonder financiële vergoeding, op vrijwillige basis, herhaaldelijk en in georganiseerd verband worden verricht; </text:p>
                  </text:list-item>
                  <text:list-item text:style-override="id1-3-2-2-1-2-3-6">
                    <text:number>f.</text:number>
                    <text:p text:style-name="al">peildatum: de datum waarop de aanvraag om een maatschappelijk actief bonus is ingediend;</text:p>
                  </text:list-item>
                </text:list>
              </text:list-item>
              <text:list-item text:style-override="id1-3-2-2-1-3">
                <text:number>2.</text:number>
                <text:p text:style-name="al">Alle begrippen die in deze regeling worden gebruikt en die niet nader zij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 maatschappelijk actief bonus </text:p>
            <text:p text:style-name="al">In aanmerking voor de maatschappelijk actief bonus komt: </text:p>
            <text:p text:style-name="al">De inwoner vanaf 21 jaar die op de peildatum in de gemeente woont, die samen met diens eventuele partner een inkomen heeft dat gedurende drie maanden voorafgaand aan de peildatum gemiddeld niet hoger is dan 120% van de toepasselijke bijstandsnorm en maatschappelijk nuttige activiteiten verricht. </text:p>
          </text:section>
          <text:section text:name="artikel_id1-3-2-2-3" text:style-name="artikel">
            <text:p text:style-name="artikel_kop_titel"><text:span text:style-name="artikel_kop_label">Artikel</text:span> <text:span text:style-name="artikel_kop_nr">3</text:span> Hoogte en aanvraag </text:p>
            <text:list text:style-name="id1-3-2-2-3-2">
              <text:list-item text:style-override="id1-3-2-2-3-2">
                <text:number>1.</text:number>
                <text:p text:style-name="al">De hoogte van de maatschappelijk actief bonus bedraagt € 250,00 per persoon per kalenderjaar.</text:p>
              </text:list-item>
              <text:list-item text:style-override="id1-3-2-2-3-3">
                <text:number>2.</text:number>
                <text:p text:style-name="al">De maatschappelijk actief bonus wordt toegekend op aanvraag, eenmaal per kalenderjaar, over het lopende kalenderjaar.</text:p>
              </text:list-item>
              <text:list-item text:style-override="id1-3-2-2-3-4">
                <text:number>3.</text:number>
                <text:p text:style-name="al">De maatschappelijk actief bonus wordt niet met terugwerkende kracht verstrekt.</text:p>
              </text:list-item>
              <text:list-item text:style-override="id1-3-2-2-3-5">
                <text:number>4.</text:number>
                <text:p text:style-name="al">Het verstrekken van de maatschappelijk actief bonus kan niet samen vallen met het verstrekken van de waarderingspremie.</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Het college kan afwijken van deze regeling als toepassing leidt tot een onredelijke uitkomst of bij onvoorziene omstandighed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 kan worden aangehaald als Beleidsregel Maatschappelijk Actief Bonus gemeente Roerdalen 2026 en treedt in werking op de dag na bekendmaking en hebben terugwerkende kracht tot en met 1 april.</text:p>
              </text:list-item>
              <text:list-item text:style-override="id1-3-2-2-5-3">
                <text:number>2.</text:number>
                <text:p text:style-name="al">Tegelijkertijd met de inwerkingtreding van deze beleidsregel worden de eerder door de gemeente vastgestelde Beleidsregel maatschappelijk actief bonus gemeente Roerdalen 2021 ingetrokken.</text:p>
              </text:list-item>
            </text:list>
          </text:section>
        </text:section>
        <text:section text:name="regeling-sluiting_id1-3-2-3" text:style-name="regeling-sluiting">
          <text:section text:name="ondertekening_id1-3-2-3-1">
            <text:p><text:span text:style-name="functie">Sint Odiliënberg, 7 april 2026 </text:span></text:p>
          </text:section>
          <text:section text:name="ondertekening_id1-3-2-3-2">
            <text:p><text:span text:style-name="functie"/></text:p>
            <text:p><text:span text:style-name="functie"/></text:p>
            <text:p><text:span text:style-name="functie">Burgemeester en wethouders van Roerdalen, </text:span></text:p>
          </text:section>
          <text:section text:name="ondertekening_id1-3-2-3-3">
            <text:p><text:span text:style-name="functie"/></text:p>
            <text:p><text:span text:style-name="functie"/></text:p>
            <text:p><text:span text:style-name="functie">De secretaris, </text:span></text:p>
            <text:p><text:span text:style-name="functie">ing. L.H.C. Bijl</text:span></text:p>
          </text:section>
          <text:section text:name="ondertekening_id1-3-2-3-4">
            <text:p><text:span text:style-name="functie"/></text:p>
            <text:p><text:span text:style-name="functie"/></text:p>
            <text:p><text:span text:style-name="functie">De burgemeester,</text:span></text:p>
            <text:p><text:span text:style-name="functie">Ing. J.M.A. van Agtmaal</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bij de beleidsregel maatschappelijk actief bonus </text:p>
          <text:p text:style-name="al">
          <text:span text:style-name="nadrukvet">Algemene toelichting</text:span>
        </text:p>
          <text:p text:style-name="al"/>
          <text:p text:style-name="al">Voorliggende regeling heeft betrekking op de maatschappelijk actief bonus. De bonus is bedoeld voor minima met een (gezins)inkomen tot 120% van de toepasselijke bijstandsnorm die herhaaldelijk maatschappelijk nuttige activiteiten verrichten, op vrijwillige basis., </text:p>
          <text:p text:style-name="al"/>
          <text:p text:style-name="al">De maatschappelijke actief bonus is een financiële ondersteuning als ‘beloning’ voor het verrichten van herhaaldelijk maatschappelijk nuttige activiteiten en bedraagt € 250,00 per persoon per kalenderjaar.</text:p>
          <text:p text:style-name="al"/>
          <text:p text:style-name="al">De bonus is niet bedoeld voor activiteiten die voortvloeien uit een overeengekomen re-integratietraject (zoals werken met behoud van uitkering, proefplaatsing of een participatieplaats). Ook kan deze niet samenvallen met de waarderingspremie uit de nadere regels re-integratie. </text:p>
          <text:p text:style-name="al">De bonus staat los van een eventuele onkostenvergoeding (artikel 31 lid 2 sub k Pw) vanuit de organisatie waar men de activiteiten verricht.</text:p>
          <text:p text:style-name="al"/>
          <text:p text:style-name="al">
          <text:span text:style-name="nadrukvet">Artikelsgewijze toelichting </text:span>
        </text:p>
          <text:p text:style-name="al"/>
          <text:p text:style-name="al">
          <text:span text:style-name="nadrukvet">Artikel 1 Begripsbepalingen</text:span>
        </text:p>
          <text:p text:style-name="al">Begrippen die in de Pw voorkomen hebben in deze beleidsregels dezelfde betekenis als in de Pw. Voor een aantal begrippen, die als zodanig niet in de Pw zelf staan is een definitie gegeven in deze regeling. </text:p>
          <text:p text:style-name="al"/>
          <text:p text:style-name="al">Maatschappelijk nuttige activiteiten worden omschreven als:</text:p>
          <text:list text:style-name="id1-3-2-4-17">
            <text:list-item text:style-override="id1-3-2-4-17-1">
              <text:number>1.</text:number>
              <text:p text:style-name="al">activiteiten die op vrijwillige basis worden uitgevoerd,</text:p>
            </text:list-item>
            <text:list-item text:style-override="id1-3-2-4-17-2">
              <text:number>2.</text:number>
              <text:p text:style-name="al">zonder financiële <text:a xlink:href="https://nl.wikipedia.org/w/index.php?title=Vergoeding&amp;action=edit&amp;redlink=1" xlink:type="simple"><text:span text:style-name="nadrukondlijn">vergoeding</text:span></text:a> (buiten eventuele onkostenvergoedingen),</text:p>
            </text:list-item>
            <text:list-item text:style-override="id1-3-2-4-17-3">
              <text:number>3.</text:number>
              <text:p text:style-name="al">in een georganiseerd verband (bijvoorbeeld bij een vereniging),</text:p>
            </text:list-item>
            <text:list-item text:style-override="id1-3-2-4-17-4">
              <text:number>4.</text:number>
              <text:p text:style-name="al">met een maatschappelijk doel voor anderen, hetzij individuen, groepen of de <text:a xlink:href="https://nl.wikipedia.org/wiki/Samenleving" xlink:type="simple"><text:span text:style-name="nadrukondlijn">samenleving</text:span></text:a> in haar geheel (maar zonder <text:a xlink:href="https://nl.wikipedia.org/wiki/Familie_(verwanten)" xlink:type="simple"><text:span text:style-name="nadrukondlijn">familieband</text:span></text:a>).</text:p>
            </text:list-item>
            <text:list-item text:style-override="id1-3-2-4-17-5">
              <text:number>5.</text:number>
              <text:p text:style-name="al">herhaaldelijk uitgevoerd; hiermee wordt bedoeld dat de activiteiten niet incidenteel plaatsvinden, maar met een bepaalde regelmaat worden herhaald, zoals wekelijks of maandelijks (minimaal). Het gaat om het terugkerende karakter van de inzet in het betreffende kalenderjaar.</text:p>
            </text:list-item>
          </text:list>
          <text:p text:style-name="al">Maatschappelijk nuttige activiteiten mogen geen belemmering zijn om naar werk uit te stromen. </text:p>
          <text:p text:style-name="al"/>
          <text:p text:style-name="al">
          <text:span text:style-name="nadrukvet">Artikel 2 Doelgroep maatschappelijk actief bonus </text:span>
        </text:p>
          <text:p text:style-name="al">Doelgroep van de maatschappelijk actief bonus zijn volgens het minimabeleid inwoners met een uitkering of inkomen tot een maximum van 120% van de toepasselijke bijstandsnorm. Het gaat hierbij om het gezinsinkomen, dus van de aanvrager en eventuele partner samen. Het kan voorkomen dat de aanvrager geen inkomen heeft. Er bestaat recht op de bonus zolang het gezinsinkomen niet hoger dan 120% van de toepasselijke bijstandsnorm is. </text:p>
          <text:p text:style-name="al"/>
          <text:p text:style-name="al">
          <text:span text:style-name="nadrukvet">Artikel 3 Hoogte en aanvraag</text:span>
        </text:p>
          <text:p text:style-name="al">De hoogte van de maatschappelijk actief bonus bedraagt € 250,00 per persoon per kalenderjaar. Dit betekent dus dat wanneer beide partners aan de voorwaarden voldoen, zij elk € 250,00 ontvangen.</text:p>
          <text:p text:style-name="al"/>
          <text:p text:style-name="al">De maatschappelijk actief bonus wordt eenmaal per kalenderjaar verstrekt en betreft het lopende kalenderjaar.</text:p>
          <text:p text:style-name="al"/>
          <text:p text:style-name="al">De maatschappelijk nuttige activiteiten in georganiseerd verband worden aangetoond door een schriftelijke overeenkomst die is gesloten tussen de inwoner en de organisatie waarbinnen hij de activiteiten verricht. Hierin zijn de afspraken over de activiteiten en de voorwaarden vastgelegd. Een kopie hiervan wordt bij de aanvraag gevoegd. Als de activiteiten ongewijzigd voortduren, hoeft niet elk jaar een kopie ingeleverd te worden. De overeenkomst is niet ouder dan 3 jaar. Een verklaring van de klantmanager werk, die goed zicht op de activiteiten heeft, is ook voldoende.</text:p>
          <text:p text:style-name="al"/>
          <text:p text:style-name="al">
          <text:span text:style-name="nadrukvet">Artikel 4 Onvoorziene omstandigheden</text:span>
        </text:p>
          <text:p text:style-name="al">Er kunnen zich situaties voordoen waarbij de toepassing van de regeling tot onrechtvaardige gevolgen kan leiden of tot gevolgen die in strijd zijn met de uitgangspunten van het huidige minimabeleid. Om die reden is in artikel 4 een grondslag opgenomen om in dergelijke gevallen gemotiveerd af te kunnen wijken. </text:p>
          <text:p text:style-name="al"/>
          <text:p text:style-name="al">
          <text:span text:style-name="nadrukvet">Artikel 5 Inwerkingtreding en intrekken oude regeling en Artikel 6 Citeertitel</text:span>
        </text:p>
          <text:p text:style-name="al">Deze artikelen hoeven niet verder toegelicht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36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34 van de Participatiewet]|[1.0:c:BWBR0015703&amp;artikel=34&amp;g=2026-04-03</meta:user-defined>
    <meta:user-defined meta:name="DC.source">artikel 32 van de Wet werk en bijstand]|[1.0:c:BWBR0015703&amp;artikel=32&amp;g=2026-04-03</meta:user-defined>
    <meta:user-defined meta:name="OVERHEIDop.referentienummer">Z025281C638</meta:user-defined>
    <meta:user-defined meta:name="DCTERMS.alternative">Beleidsregel maatschappelijk actief bonus gemeente Roerdalen 2026</meta:user-defined>
    <dc:language>nl</dc:language>
    <meta:user-defined meta:name="OVERHEIDop.locatietype/OVERHEIDop.gebiedsmarkering">Gemeente</meta:user-defined>
    <meta:user-defined meta:name="DC.title">Beleidsregel maatschappelijk actief bonus gemeente Roerdalen 2026</meta:user-defined>
    <meta:user-defined meta:name="DCTERMS.W3CDTF/DCTERMS.available">2026-04-15</meta:user-defined>
    <meta:user-defined meta:name="DCTERMS.W3CDTF/OVERHEIDop.jaargang">2026</meta:user-defined>
    <meta:user-defined meta:name="OVERHEIDop.publicationIssue">173689</meta:user-defined>
    <meta:user-defined meta:name="OVERHEIDop.betreftRegeling">CVDR760460_1</meta:user-defined>
    <meta:user-defined meta:name="xs:date/OVERHEIDop.startdatum">2026-04-16</meta:user-defined>
    <meta:user-defined meta:name="OVERHEIDop.GmbID/DC.identifier">gmb-2026-173689</meta:user-defined>
    <meta:user-defined meta:name="OVERHEIDop.versieInformatie"/>
  </office:meta>
</office:document-meta>
</file>