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Zomerkermis Willemso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</text:p>
            <text:p text:style-name="common-al"> </text:p>
            <text:p text:style-name="common-al">De Burgemeester van Den Helder maakt bekend, dat hij op 9 april 2026 de volgende evenementenvergunning heeft verleend:</text:p>
            <text:p text:style-name="common-al"/>
            <text:p text:style-name="common-al">Zomerkermis Willemsoord</text:p>
            <text:p text:style-name="common-al">Datum evenement: 3 juli 2026 tot en met 12 juli 2026</text:p>
            <text:p text:style-name="common-al">Zaaknummer: 53806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36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Zomerkermis Willemsoord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86</meta:user-defined>
    <meta:user-defined meta:name="OVERHEIDop.GmbID/DC.identifier">gmb-2026-173686</meta:user-defined>
    <meta:user-defined meta:name="OVERHEIDop.versieInformatie"/>
  </office:meta>
</office:document-meta>
</file>