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Twijnstraat 15, 3511ZG Utrecht, GU-Z2026-005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43</text:p>
            <text:p text:style-name="common-al">Toelichting: het aanbrengen van gevelreclame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6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144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Twijnstraat 15, 3511ZG Utrecht, GU-Z2026-0051443</meta:user-defined>
    <meta:user-defined meta:name="OVERHEIDop.datumEindeReactietermijn">2026-06-02</meta:user-defined>
    <meta:user-defined meta:name="OVERHEIDop.terinzageleggingBG">https://jeleefomgeving.nl/inzien/002220647/d52c5b53-5154-4960-b375-b3cf4001a0a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82</meta:user-defined>
    <meta:user-defined meta:name="OVERHEIDop.GmbID/DC.identifier">gmb-2026-173682</meta:user-defined>
    <meta:user-defined meta:name="OVERHEIDop.versieInformatie"/>
  </office:meta>
</office:document-meta>
</file>