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Tunnelweg 139TR (naast de afrit Gaiazoo N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1430</text:span>
            </text:span>
          </text:p>
            <text:p text:style-name="common-al"/>
            <text:p text:style-name="common-al">De gemeente ontving op 8 oktober 2025 een aanvraag omgevingsvergunning voor het realiseren van een warmtebron op de locatie Tunnelweg 139TR (naast de afrit Gaiazoo N300), (kadastrale aanduiding KRD00, sectie A, nr. 6258).</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9 april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6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30</meta:user-defined>
    <dc:language>nl</dc:language>
    <meta:user-defined meta:name="DC.title">BOPA vergunning Tunnelweg 139TR (naast de afrit Gaiazoo N300)</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66</meta:user-defined>
    <meta:user-defined meta:name="OVERHEIDop.publicationIssue">173680</meta:user-defined>
    <meta:user-defined meta:name="OVERHEIDop.GmbID/DC.identifier">gmb-2026-173680</meta:user-defined>
    <meta:user-defined meta:name="OVERHEIDop.versieInformatie"/>
  </office:meta>
</office:document-meta>
</file>